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brima" svg:font-family="Ebrima"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00%" fo:text-align="center" style:justify-single-word="false" style:page-number="auto" fo:break-before="page"/>
    </style:style>
    <style:style style:name="P2" style:family="paragraph" style:parent-style-name="Standard">
      <style:paragraph-properties fo:line-height="100%" fo:text-align="justify" style:justify-single-word="false"/>
      <style:text-properties fo:color="#000000" loext:opacity="100%" style:font-name="Calibri" fo:font-size="7pt" style:font-name-asian="Calibri" style:font-size-asian="7pt" style:font-name-complex="Calibri" style:font-size-complex="7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color="#000000" loext:opacity="100%" style:font-name="Calibri" fo:font-size="11pt" style:font-name-asian="Calibri" style:font-size-asian="11pt" style:font-name-complex="Calibri" style:font-size-complex="11pt"/>
    </style:style>
    <style:style style:name="P5" style:family="paragraph" style:parent-style-name="Style_20_de_20_dessin_20_par_20_défaut">
      <style:text-properties fo:color="#000000" loext:opacity="100%" style:font-name="Calibri" fo:font-size="11pt" style:font-size-asian="11pt" style:font-name-complex="Calibri" style:font-size-complex="11pt"/>
    </style:style>
    <style:style style:name="P6" style:family="paragraph" style:parent-style-name="Style_20_de_20_dessin_20_par_20_défaut">
      <style:text-properties fo:color="#000000" loext:opacity="100%" style:font-name="Calibri" fo:font-size="11pt" style:font-name-asian="Calibri" style:font-size-asian="11pt" style:font-name-complex="Calibri" style:font-size-complex="11pt"/>
    </style:style>
    <style:style style:name="P7" style:family="paragraph" style:parent-style-name="Standard">
      <style:paragraph-properties fo:line-height="100%" fo:text-align="justify" style:justify-single-word="false"/>
      <style:text-properties fo:color="#000000" loext:opacity="100%" style:font-name="Calibri" fo:font-size="11pt" style:font-name-asian="Times New Roman" style:font-size-asian="11pt" style:font-name-complex="Calibri" style:font-size-complex="11pt" style:language-complex="ar" style:country-complex="SA"/>
    </style:style>
    <style:style style:name="P8" style:family="paragraph" style:parent-style-name="Standard">
      <style:paragraph-properties fo:line-height="100%" fo:text-align="justify" style:justify-single-word="false"/>
      <style:text-properties fo:color="#000000" loext:opacity="100%" style:font-name="Calibri" fo:font-size="11pt" style:font-size-asian="11pt" style:font-name-complex="Calibri" style:font-size-complex="11pt"/>
    </style:style>
    <style:style style:name="P9" style:family="paragraph" style:parent-style-name="Standard">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0" style:family="paragraph" style:parent-style-name="Standard">
      <style:text-properties fo:color="#000000" loext:opacity="100%" style:font-name="Calibri" fo:font-size="11pt" style:font-size-asian="11pt" style:font-name-complex="Calibri" style:font-size-complex="11pt"/>
    </style:style>
    <style:style style:name="P11" style:family="paragraph" style:parent-style-name="Standard">
      <style:text-properties style:use-window-font-color="true" loext:opacity="0%" style:font-name="Calibri" fo:font-size="11pt" style:font-name-asian="Times New Roman" style:font-size-asian="11pt" style:language-asian="ar" style:country-asian="SA" style:font-name-complex="Calibri" style:font-size-complex="11pt"/>
    </style:style>
    <style:style style:name="P12" style:family="paragraph" style:parent-style-name="Paragraphe_20_de_20_liste">
      <style:paragraph-properties fo:margin-left="0cm" fo:margin-right="0cm" fo:text-indent="0cm" style:auto-text-indent="false">
        <style:tab-stops/>
      </style:paragraph-properties>
    </style:style>
    <style:style style:name="P13" style:family="paragraph" style:parent-style-name="Standard">
      <style:text-properties fo:color="#000000" loext:opacity="100%" style:font-name="Calibri" fo:font-size="11pt" style:font-name-asian="Times New Roman" style:font-size-asian="11pt" style:language-asian="ar" style:country-asian="SA" style:font-name-complex="Calibri" style:font-size-complex="11pt"/>
    </style:style>
    <style:style style:name="P14" style:family="paragraph" style:parent-style-name="Paragraphe_20_de_20_liste">
      <style:paragraph-properties fo:margin-left="0cm" fo:margin-right="0cm" fo:text-indent="0cm" style:auto-text-indent="false">
        <style:tab-stops/>
      </style:paragraph-properties>
      <style:text-properties fo:color="#000000" loext:opacity="100%" style:font-name="Calibri" fo:font-size="11pt" style:font-size-asian="11pt" style:font-name-complex="Calibri" style:font-size-complex="11pt"/>
    </style:style>
    <style:style style:name="P15" style:family="paragraph" style:parent-style-name="Paragraphe_20_de_20_liste">
      <style:paragraph-properties fo:margin-left="0cm" fo:margin-right="0cm" fo:text-indent="0cm" style:auto-text-indent="false">
        <style:tab-stops/>
      </style:paragraph-properties>
      <style:text-properties fo:color="#000000" loext:opacity="100%" style:font-name="Calibri" fo:font-size="11pt" style:font-size-asian="11pt" style:font-name-complex="Calibri" style:font-size-complex="11pt" style:font-style-complex="italic"/>
    </style:style>
    <style:style style:name="P16" style:family="paragraph" style:parent-style-name="Paragraphe_20_de_20_liste" style:list-style-name="WWNum1">
      <style:text-properties style:font-name="Calibri" fo:font-size="11pt" style:font-size-asian="11pt" style:font-name-complex="Calibri" style:font-size-complex="11pt"/>
    </style:style>
    <style:style style:name="P17" style:family="paragraph" style:parent-style-name="Standard">
      <style:paragraph-properties fo:line-height="100%" fo:text-align="justify" style:justify-single-word="false"/>
      <style:text-properties style:use-window-font-color="true" loext:opacity="0%" style:font-name="Calibri" fo:font-size="11pt" fo:font-weight="bold" style:font-name-asian="Calibri" style:font-size-asian="11pt" style:font-weight-asian="bold" style:font-name-complex="Calibri" style:font-size-complex="11pt" style:font-weight-complex="bold"/>
    </style:style>
    <style:style style:name="P18" style:family="paragraph" style:parent-style-name="Standard">
      <style:text-properties style:font-name="Calibri" fo:font-size="11pt" style:font-size-asian="11pt" style:font-name-complex="Calibri" style:font-size-complex="11pt"/>
    </style:style>
    <style:style style:name="P19" style:family="paragraph" style:parent-style-name="Standard">
      <style:paragraph-properties fo:orphans="0" fo:widows="0"/>
    </style:style>
    <style:style style:name="P20" style:family="paragraph" style:parent-style-name="Normal">
      <style:text-properties style:font-name="Calibri" fo:font-size="11pt" style:font-size-asian="11pt" style:font-name-complex="Calibri" style:font-size-complex="11pt"/>
    </style:style>
    <style:style style:name="P21" style:family="paragraph" style:parent-style-name="Standard">
      <style:paragraph-properties fo:margin-left="0cm" fo:margin-right="0cm" fo:text-align="justify" style:justify-single-word="false" fo:text-indent="-0.004cm" style:auto-text-indent="false"/>
    </style:style>
    <style:style style:name="P22" style:family="paragraph" style:parent-style-name="Standard">
      <style:paragraph-properties fo:margin-left="0cm" fo:margin-right="0cm" fo:line-height="100%" fo:text-align="justify" style:justify-single-word="false" fo:text-indent="-0.004cm" style:auto-text-indent="false"/>
    </style:style>
    <style:style style:name="P23" style:family="paragraph" style:parent-style-name="Paragraphe_20_de_20_liste">
      <style:paragraph-properties fo:margin-left="0cm" fo:margin-right="0cm" fo:margin-top="0cm" fo:margin-bottom="0.282cm" style:contextual-spacing="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24" style:family="paragraph" style:parent-style-name="Standard">
      <style:text-properties fo:color="#000000" loext:opacity="100%" style:font-name="Calibri" fo:font-size="11pt" style:font-size-asian="11pt" style:font-name-complex="Calibri" style:font-size-complex="11pt" style:font-style-complex="italic"/>
    </style:style>
    <style:style style:name="P25" style:family="paragraph" style:parent-style-name="Normal">
      <style:paragraph-properties fo:text-align="justify" style:justify-single-word="false"/>
      <style:text-properties fo:color="#000000" loext:opacity="100%" style:font-name="Calibri" fo:font-size="11pt" style:font-name-asian="Times New Roman" style:font-size-asian="11pt" style:font-name-complex="Calibri" style:font-size-complex="11pt" style:language-complex="ar" style:country-complex="SA"/>
    </style:style>
    <style:style style:name="P26" style:family="paragraph" style:parent-style-name="Normal">
      <style:paragraph-properties fo:text-align="justify" style:justify-single-word="false"/>
    </style:style>
    <style:style style:name="P27" style:family="paragraph" style:parent-style-name="Normal">
      <style:paragraph-properties fo:text-align="justify" style:justify-single-word="false"/>
      <style:text-properties style:font-name="Calibri" fo:font-size="11pt" style:font-size-asian="11pt" style:font-name-complex="Calibri" style:font-size-complex="11pt"/>
    </style:style>
    <style:style style:name="P28" style:family="paragraph" style:parent-style-name="Text_20_body">
      <style:paragraph-properties fo:margin-top="0cm" fo:margin-bottom="0cm" style:contextual-spacing="false" fo:line-height="100%" fo:text-align="justify" style:justify-single-word="false" style:text-autospace="none">
        <style:tab-stops>
          <style:tab-stop style:position="0cm"/>
        </style:tab-stops>
      </style:paragraph-properties>
    </style:style>
    <style:style style:name="P29" style:family="paragraph" style:parent-style-name="Normal">
      <style:paragraph-properties fo:line-height="0.499cm" fo:keep-together="always"/>
    </style:style>
    <style:style style:name="P30" style:family="paragraph" style:parent-style-name="Standard">
      <style:paragraph-properties fo:line-height="100%"/>
      <style:text-properties style:font-name="Calibri" fo:font-size="11pt" fo:font-style="italic" style:font-size-asian="11pt" style:font-style-asian="italic" style:font-name-complex="Calibri" style:font-size-complex="11pt" style:font-style-complex="italic"/>
    </style:style>
    <style:style style:name="P31" style:family="paragraph" style:parent-style-name="Style_20_de_20_dessin_20_par_20_défau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32" style:family="paragraph" style:parent-style-name="Standard">
      <style:paragraph-properties fo:text-align="justify" style:justify-single-word="false"/>
      <style:text-properties fo:color="#000000" loext:opacity="100%" style:font-name="Calibri" fo:font-size="11pt" style:font-size-asian="11pt" style:font-name-complex="Calibri" style:font-size-complex="11pt"/>
    </style:style>
    <style:style style:name="P33" style:family="paragraph" style:parent-style-name="Standard">
      <style:paragraph-properties fo:line-height="100%"/>
    </style:style>
    <style:style style:name="P34" style:family="paragraph" style:parent-style-name="Standard">
      <style:paragraph-properties fo:line-height="100%"/>
      <style:text-properties fo:color="#000000" loext:opacity="100%" style:font-name="Calibri" fo:font-size="11pt" style:font-size-asian="11pt" style:font-name-complex="Calibri" style:font-size-complex="11pt" style:language-complex="ar" style:country-complex="SA"/>
    </style:style>
    <style:style style:name="P35" style:family="paragraph" style:parent-style-name="Standard">
      <style:paragraph-properties fo:line-height="100%" fo:text-align="justify" style:justify-single-word="false"/>
      <style:text-properties fo:color="#000000" loext:opacity="100%" style:font-name="Calibri" fo:font-size="11pt" style:font-size-asian="11pt" style:font-name-complex="Calibri" style:font-size-complex="11pt" style:language-complex="ar" style:country-complex="SA"/>
    </style:style>
    <style:style style:name="P36" style:family="paragraph" style:parent-style-name="Standard">
      <style:paragraph-properties fo:line-height="100%"/>
      <style:text-properties fo:font-size="11pt" style:font-size-asian="9.60000038146973pt" style:font-size-complex="11pt"/>
    </style:style>
    <style:style style:name="P37" style:family="paragraph" style:parent-style-name="Standard">
      <style:paragraph-properties fo:line-height="100%" fo:text-align="justify" style:justify-single-word="false"/>
      <style:text-properties fo:font-size="11pt" style:font-size-asian="9.60000038146973pt" style:font-size-complex="11pt"/>
    </style:style>
    <style:style style:name="P38" style:family="paragraph" style:parent-style-name="Standard">
      <style:paragraph-properties fo:line-height="100%" fo:text-align="justify" style:justify-single-word="false"/>
      <style:text-properties style:use-window-font-color="true" loext:opacity="0%" style:font-name="Calibri" fo:font-size="11pt" style:font-name-asian="Calibri" style:font-size-asian="11pt" style:font-name-complex="Calibri" style:font-size-complex="11pt" style:language-complex="ar" style:country-complex="SA"/>
    </style:style>
    <style:style style:name="T1" style:family="text">
      <style:text-properties fo:color="#000000" loext:opacity="100%" style:font-name="Calibri" fo:font-size="14pt" fo:font-weight="bold" style:font-size-asian="14pt" style:font-weight-asian="bold"/>
    </style:style>
    <style:style style:name="T2" style:family="text">
      <style:text-properties fo:color="#000000" loext:opacity="100%" style:font-name="Calibri" fo:font-size="14pt" fo:font-weight="bold" style:font-size-asian="14pt" style:font-weight-asian="bold" style:font-size-complex="14pt"/>
    </style:style>
    <style:style style:name="T3" style:family="text">
      <style:text-properties fo:color="#000000" loext:opacity="100%" style:font-name="Calibri" fo:font-size="11pt" style:font-name-asian="Calibri" style:font-size-asian="11pt" style:font-name-complex="Calibri" style:font-size-complex="11pt"/>
    </style:style>
    <style:style style:name="T4"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5"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6"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Calibri" style:font-size-complex="11pt" style:language-complex="ar" style:country-complex="SA" style:font-weight-complex="bold"/>
    </style:style>
    <style:style style:name="T7" style:family="text">
      <style:text-properties fo:color="#000000" loext:opacity="100%" style:font-name="Calibri" fo:font-size="11pt" fo:font-weight="bold" style:font-name-asian="Calibri" style:font-size-asian="11pt" style:font-weight-asian="bold" style:font-name-complex="Calibri" style:font-size-complex="11pt" style:language-complex="ar" style:country-complex="SA" style:font-weight-complex="bold"/>
    </style:style>
    <style:style style:name="T8" style:family="text">
      <style:text-properties style:use-window-font-color="true" loext:opacity="0%" style:font-name="Calibri" fo:font-size="11pt" style:font-name-asian="Times New Roman" style:font-size-asian="11pt" style:language-asian="ar" style:country-asian="SA" style:font-name-complex="Calibri" style:font-size-complex="11pt"/>
    </style:style>
    <style:style style:name="T9" style:family="text">
      <style:text-properties style:use-window-font-color="true" loext:opacity="0%" style:font-name="Calibri" fo:font-size="11pt" fo:font-weight="bold" style:font-name-asian="Times New Roman" style:font-size-asian="11pt" style:language-asian="ar" style:country-asian="SA" style:font-weight-asian="bold" style:font-name-complex="Calibri" style:font-size-complex="11pt"/>
    </style:style>
    <style:style style:name="T10" style:family="text">
      <style:text-properties style:font-name="Calibri" fo:font-size="11pt" style:font-name-asian="Times New Roman" style:font-size-asian="11pt" style:language-asian="ar" style:country-asian="SA" style:font-name-complex="Calibri" style:font-size-complex="11pt"/>
    </style:style>
    <style:style style:name="T11" style:family="text">
      <style:text-properties style:font-name="Calibri" fo:font-size="11pt" fo:font-weight="bold" style:font-name-asian="Times New Roman" style:font-size-asian="11pt" style:language-asian="ar" style:country-asian="SA" style:font-weight-asian="bold" style:font-name-complex="Calibri" style:font-size-complex="11pt"/>
    </style:style>
    <style:style style:name="T12" style:family="text">
      <style:text-properties fo:color="#000000" loext:opacity="100%" style:font-name="Calibri" fo:font-size="11pt" style:font-name-asian="Times New Roman" style:font-size-asian="11pt" style:language-asian="ar" style:country-asian="SA" style:font-name-complex="Calibri" style:font-size-complex="11pt"/>
    </style:style>
    <style:style style:name="T13" style:family="text">
      <style:text-properties fo:color="#000000" loext:opacity="100%" style:font-name="Calibri" fo:font-size="11pt" fo:font-weight="bold" style:font-name-asian="Times New Roman" style:font-size-asian="11pt" style:language-asian="ar" style:country-asian="SA" style:font-weight-asian="bold" style:font-name-complex="Calibri" style:font-size-complex="11pt"/>
    </style:style>
    <style:style style:name="T14" style:family="text">
      <style:text-properties fo:color="#000000" loext:opacity="100%" style:text-position="super 64%" style:font-name="Calibri" fo:font-size="11pt" style:font-name-asian="Times New Roman" style:font-size-asian="11pt" style:language-asian="ar" style:country-asian="SA" style:font-name-complex="Calibri" style:font-size-complex="11pt"/>
    </style:style>
    <style:style style:name="T15" style:family="text">
      <style:text-properties fo:color="#000000" loext:opacity="100%" style:font-name="Calibri" fo:font-size="11pt" style:font-size-asian="11pt" style:font-name-complex="Calibri" style:font-size-complex="11pt"/>
    </style:style>
    <style:style style:name="T16" style:family="text">
      <style:text-properties style:use-window-font-color="true" loext:opacity="0%" style:font-name="Calibri" fo:font-size="11pt" style:font-name-asian="Calibri" style:font-size-asian="11pt" style:font-name-complex="Calibri" style:font-size-complex="11pt"/>
    </style:style>
    <style:style style:name="T17" style:family="text">
      <style:text-properties style:use-window-font-color="true" loext:opacity="0%" style:font-name="Calibri" fo:font-size="11pt" style:font-name-asian="Times New Roman" style:font-size-asian="11pt" style:font-name-complex="Calibri" style:font-size-complex="11pt" style:language-complex="ar" style:country-complex="SA"/>
    </style:style>
    <style:style style:name="T18" style:family="text">
      <style:text-properties fo:color="#000000" loext:opacity="100%" style:font-name="Calibri" fo:font-size="11pt" style:font-name-asian="Calibri" style:font-size-asian="11pt" style:font-name-complex="Calibri" style:font-size-complex="11pt" style:font-weight-complex="bold"/>
    </style:style>
    <style:style style:name="T19" style:family="text">
      <style:text-properties fo:color="#000000" loext:opacity="100%" style:text-position="super 64%" style:font-name="Calibri" fo:font-size="11pt" style:font-size-asian="11pt" style:font-name-complex="Calibri" style:font-size-complex="11pt"/>
    </style:style>
    <style:style style:name="T20" style:family="text">
      <style:text-properties fo:color="#000000" loext:opacity="100%" style:text-position="super 64%" style:font-name="Calibri" fo:font-size="11pt" style:font-name-asian="Calibri" style:font-size-asian="11pt" style:font-name-complex="Calibri" style:font-size-complex="11pt"/>
    </style:style>
    <style:style style:name="T21"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2" style:family="text">
      <style:text-properties fo:color="#000000" loext:opacity="100%" style:font-name="Calibri" fo:font-size="11pt" style:font-size-asian="11pt" style:font-name-complex="Calibri" style:font-size-complex="11pt" style:font-style-complex="italic"/>
    </style:style>
    <style:style style:name="T23"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24" style:family="text">
      <style:text-properties style:font-name="Calibri" fo:font-size="11pt" style:font-size-asian="11pt" style:font-name-complex="Calibri" style:font-size-complex="11pt"/>
    </style:style>
    <style:style style:name="T25" style:family="text">
      <style:text-properties style:text-position="super 64%" style:font-name="Calibri" fo:font-size="11pt" style:font-size-asian="11pt" style:font-name-complex="Calibri" style:font-size-complex="11pt"/>
    </style:style>
    <style:style style:name="T26" style:family="text">
      <style:text-properties officeooo:rsid="0015f069"/>
    </style:style>
    <style:style style:name="T27" style:family="text">
      <style:text-properties officeooo:rsid="00140e30"/>
    </style:style>
    <style:style style:name="T28" style:family="text">
      <style:text-properties style:font-name="Calibri" fo:font-size="11pt" officeooo:rsid="00181f3f" style:font-size-asian="11pt" style:font-name-complex="Calibri" style:font-size-complex="11pt"/>
    </style:style>
    <style:style style:name="T29"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language-asian="en" style:country-asian="US" style:font-weight-asian="bold" style:font-name-complex="Calibri" style:font-size-complex="11pt" style:language-complex="ar" style:country-complex="SA" style:font-weight-complex="bold"/>
    </style:style>
    <style:style style:name="T30" style:family="text">
      <style:text-properties fo:color="#000000" loext:opacity="100%" style:font-name="Calibri" fo:font-size="11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T31" style:family="text">
      <style:text-properties fo:color="#000000" loext:opacity="100%" style:text-position="32% 100%" style:font-name="Calibri" fo:font-size="11pt" style:font-size-asian="11pt" style:font-name-complex="Calibri" style:font-size-complex="11pt"/>
    </style:style>
    <style:style style:name="T32" style:family="text">
      <style:text-properties fo:color="#000000" loext:opacity="100%" style:font-name="Calibri" fo:font-size="11pt" style:font-name-asian="Times New Roman" style:font-size-asian="11pt" style:font-name-complex="Calibri" style:font-size-complex="11pt" style:language-complex="ar" style:country-complex="SA"/>
    </style:style>
    <style:style style:name="T33" style:family="text">
      <style:text-properties fo:color="#000000" loext:opacity="100%" style:font-name="Calibri" fo:font-size="11pt" fo:font-weight="bold" style:font-name-asian="Times New Roman" style:font-size-asian="11pt" style:font-weight-asian="bold" style:font-name-complex="Calibri" style:font-size-complex="11pt" style:language-complex="ar" style:country-complex="SA" style:font-weight-complex="bold"/>
    </style:style>
    <style:style style:name="T34" style:family="text">
      <style:text-properties officeooo:rsid="00181f3f"/>
    </style:style>
    <style:style style:name="T35" style:family="text">
      <style:text-properties fo:color="#000000" loext:opacity="100%" style:font-name="Calibri" fo:font-size="11pt" officeooo:rsid="00140e30" style:font-name-asian="Times New Roman" style:font-size-asian="11pt" style:font-name-complex="Calibri" style:font-size-complex="11pt" style:language-complex="ar" style:country-complex="SA"/>
    </style:style>
    <style:style style:name="T36" style:family="text">
      <style:text-properties fo:color="#000000" loext:opacity="100%" style:font-name="Calibri" fo:font-size="11pt" style:font-size-asian="11pt" style:font-name-complex="Calibri" style:font-size-complex="11pt" style:language-complex="ar" style:country-complex="SA"/>
    </style:style>
    <style:style style:name="T37" style:family="text">
      <style:text-properties fo:color="#000000" loext:opacity="100%" style:font-name="Calibri" fo:font-size="11pt" officeooo:rsid="0015f069" style:font-size-asian="11pt" style:font-name-complex="Calibri" style:font-size-complex="11pt" style:language-complex="ar" style:country-complex="SA"/>
    </style:style>
    <style:style style:name="T38" style:family="text">
      <style:text-properties fo:color="#000000" loext:opacity="100%" style:font-name="Calibri" fo:font-size="11pt" officeooo:rsid="00181f3f" style:font-size-asian="11pt" style:font-name-complex="Calibri"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text:s text:c="7"/>Conseil Municipal du 18 décem</text:span></text:span><text:span text:style-name="Police_20_par_20_défaut"><text:span text:style-name="T2">bre</text:span></text:span><text:span text:style-name="Police_20_par_20_défaut"><text:span text:style-name="T1"> 2025</text:span></text:span></text:p>
      <text:p text:style-name="P2"/>
      <text:p text:style-name="P3"><text:span text:style-name="Police_20_par_20_défaut"><text:span text:style-name="T3">Le 18 décembre 2025, à dix-neuf heures trente le Conseil Municipal de la commune de Chailly-en-Gâtinais s'est réuni en session ordinaire, sur convocation du 11 décembre 2025, sous la présidence de M. VASSEUR Hervé, le Maire.</text:span></text:span></text:p>
      <text:p text:style-name="P3"><text:span text:style-name="Police_20_par_20_défaut"><text:span text:style-name="T4">Étaient présents</text:span></text:span><text:span text:style-name="Police_20_par_20_défaut"><text:span text:style-name="T3"> : REMBERT Hélène, LEROY Gérard, FALZON Yvan, DONZEAU Catherine, POLIN Karin, DEBACKERE Laurent, DAVID Sandra, SONDAG Marc, COILLE André</text:span></text:span></text:p>
      <text:p text:style-name="P3"><text:span text:style-name="Police_20_par_20_défaut"><text:span text:style-name="T4">Absent :</text:span></text:span><text:span text:style-name="Police_20_par_20_défaut"><text:span text:style-name="T3"> THOMAS Julien</text:span></text:span></text:p>
      <text:p text:style-name="P3"><text:span text:style-name="Police_20_par_20_défaut"><text:span text:style-name="T4">Absents excusés </text:span></text:span><text:span text:style-name="Police_20_par_20_défaut"><text:span text:style-name="T3">: PORTAL Audrey (pouvoir donné à SONDAG Marc), LEGOIS Sylvie (pouvoir donné à DAVID Sandra),</text:span></text:span></text:p>
      <text:p text:style-name="P3"><text:span text:style-name="Police_20_par_20_défaut"><text:span text:style-name="T3"><text:s text:c="131"/></text:span></text:span></text:p>
      <text:p text:style-name="P3"><text:span text:style-name="Police_20_par_20_défaut"><text:span text:style-name="T4">Secrétaire de séance</text:span></text:span><text:span text:style-name="Police_20_par_20_défaut"><text:span text:style-name="T3"> : REMBERT Hélène</text:span></text:span></text:p>
      <text:p text:style-name="P4"/>
      <text:p text:style-name="Standard"><text:span text:style-name="Police_20_par_20_défaut"><text:span text:style-name="T5">Décision d’intention d’aliéner</text:span></text:span></text:p>
      <text:p text:style-name="P5">DIA négative le 17/11/2025 pour un bien situé 8 chemin du Canada</text:p>
      <text:p text:style-name="P5">DIA négative le 21/11/2025 pour un bien situé 2 impasse prè des Regains</text:p>
      <text:p text:style-name="P6"/>
      <text:p text:style-name="P3"><text:span text:style-name="Police_20_par_20_défaut"><text:span text:style-name="T6">Approbation du compte rendu du conseil municipal du 6 novembre 2025</text:span></text:span></text:p>
      <text:p text:style-name="P3"><text:span text:style-name="Police_20_par_20_défaut"><text:span text:style-name="T7">Il n’y a pas de correction à apporter, le compte rendu de la séance du 6 novembre 2025 est donc approuvé à l’unanimité.</text:span></text:span></text:p>
      <text:p text:style-name="P7"/>
      <text:p text:style-name="P7">Pour : 12<text:tab/><text:tab/><text:tab/><text:tab/>Abstentions : 0<text:tab/><text:tab/><text:tab/><text:tab/>contre : 0</text:p>
      <text:p text:style-name="P8"/>
      <text:p text:style-name="P9">Délibération pour la protection sociale complémentaire</text:p>
      <text:p text:style-name="P10">Vus les articles L827-1 et suivants du code général de la fonction publique relatifs à la protection sociale,</text:p>
      <text:p text:style-name="P10">Vu le décret n°2011-1474du 8 novembre 2011 relatif à la participation des collectivités territoriales et de leurs établissements publics au financement de la protection sociale complémentaire de leurs agents et les quatre arrêtés d’application du 8 novembre 2011,</text:p>
      <text:p text:style-name="P10">Vu le décret n°022-581 du 20 avril 2022 relatif aux garanties de protection sociale complémentaire et à la participation obligatoire des collectivités territoriales et de leurs établissements publics à leur financement,</text:p>
      <text:p text:style-name="P10">Vu l’avis du comité social territorial en date du 20/11/2025,</text:p>
      <text:p text:style-name="P11">Les employeurs publics territoriaux doivent contribuer au financement des garanties d’assurance de protection sociale complémentaire auxquelles les agents qu'ils emploient souscrivent pour couvrir :</text:p>
      <text:p text:style-name="Standard"><text:span text:style-name="Police_20_par_20_défaut"><text:span text:style-name="T8">Les </text:span></text:span><text:span text:style-name="Police_20_par_20_défaut"><text:span text:style-name="T9">risques santé</text:span></text:span><text:span text:style-name="Police_20_par_20_défaut"><text:span text:style-name="T8"> : mutuelle contracte par un agent pour compléter les remboursements de la sécurité sociale en matière de frais médicaux (médecins, pharmacie, spécialistes…),</text:span></text:span></text:p>
      <text:p text:style-name="Standard"><text:span text:style-name="Police_20_par_20_défaut"><text:span text:style-name="T8">Les </text:span></text:span><text:span text:style-name="Police_20_par_20_défaut"><text:span text:style-name="T9">risques prévoyance</text:span></text:span><text:span text:style-name="Police_20_par_20_défaut"><text:span text:style-name="T8"> : incapacité de travail, invalidité, inaptitude ou décès (agent en arrêt pour maladie, ou radié pour raisons de santé).</text:span></text:span></text:p>
      <text:p text:style-name="Standard"><text:span text:style-name="Police_20_par_20_défaut"><text:span text:style-name="T8">Cette </text:span></text:span><text:span text:style-name="Police_20_par_20_défaut"><text:span text:style-name="T9">participation devient obligatoire</text:span></text:span><text:span text:style-name="Police_20_par_20_défaut"><text:span text:style-name="T8"> pour :</text:span></text:span></text:p>
      <text:p text:style-name="P12"><text:span text:style-name="Police_20_par_20_défaut"><text:span text:style-name="T10">Les </text:span></text:span><text:span text:style-name="Police_20_par_20_défaut"><text:span text:style-name="T11">risques prévoyance</text:span></text:span><text:span text:style-name="Police_20_par_20_défaut"><text:span text:style-name="T10"> à effet du 1er janvier 2025 (montant minimal de 7€ brut mensuel par agent, selon l’article 2 du décret n°2022-581). Les garanties minimales éligibles à la participation de</text:span></text:span><text:span text:style-name="Police_20_par_20_défaut"><text:span text:style-name="T12"> l’employeur sont l’incapacité de travail et l’invalidité pour 90% du salaire net,</text:span></text:span></text:p>
      <text:p text:style-name="P12"><text:span text:style-name="Police_20_par_20_défaut"><text:span text:style-name="T12">Les </text:span></text:span><text:span text:style-name="Police_20_par_20_défaut"><text:span text:style-name="T13">risques santé</text:span></text:span><text:span text:style-name="Police_20_par_20_défaut"><text:span text:style-name="T12"> à effet du 1</text:span></text:span><text:span text:style-name="Police_20_par_20_défaut"><text:span text:style-name="T14">er</text:span></text:span><text:span text:style-name="Police_20_par_20_défaut"><text:span text:style-name="T12"> janvier 2026 (montant minimal de 15€ brut mensuel selon l’article 6 du décret n°2022-581). Les garanties minimales sont celles du « contrat responsable », complétées du « panier de soins ».</text:span></text:span></text:p>
      <text:p text:style-name="P13">Les garanties minimales éligibles à la participation de l’employeur doivent être proposées selon le mode de contractualisation : contrat individuel d’assurance labellisé, ou contrat collectif d’assurance à adhésion facultative - ou obligatoire - souscrit dans le cadre d’une convention de participation. Cette convention est conclue, à l'issue d'une procédure d'appel à concurrence, avec un organisme d'assurance soit par l’employeur, soit par le centre de gestion du ressort de l’employeur, sur la base de la procédure déclinée dans le décret n°2011-1474.</text:p>
      <text:p text:style-name="P10">Le conseil, après en avoir délibéré, décide :</text:p>
      <text:p text:style-name="P14">De retenir la procédure de la convention de participation pour les risques prévoyance pour un effet des garanties au 01/01/2027. La procédure retenue est déclinée comme suit :</text:p>
      <text:p text:style-name="P15">Autorisation de participer à l’appel public à concurrence lancé par le CDG45 afin d’adhérer à la convention de participation et à son contrat collectif d’assurance proposé par le CDG.</text:p>
      <text:p text:style-name="P14">De verser une participation mensuelle brute par agent à la date d’effet de la convention :</text:p>
      <text:p text:style-name="P14">En respectant le minimum prévu à l’article 2 du décret n°2022-581, soit 7 euros par mois et par agent à ce jour, pour les agents ayant adhéré au contrat de la convention</text:p>
      <text:p text:style-name="P14">La participation sera confirmée par délibération prise en application de l’article 18 du décret n°2011-1474, soit au titre de la sélection de l’offre de l’organisme d’assurance,</text:p>
      <text:p text:style-name="P14">D’autoriser le Maire à effectuer tout acte en conséquence.</text:p>
      <text:p text:style-name="P14">De retenir la procédure de la convention de participation pour les risques prévoyance pour un effet des garanties au <text:soft-page-break/>01/01/2027. La procédure retenue est déclinée comme suit :</text:p>
      <text:p text:style-name="P15">Autorisation de participer à l’appel public à concurrence lancé par le CDG45 afin d’adhérer à la convention de participation et à son contrat collectif d’assurance proposé par le CDG.</text:p>
      <text:p text:style-name="P12"><text:span text:style-name="Police_20_par_20_défaut"><text:span text:style-name="T15">De verser une participation mensuelle brute par agent à la date d’effet de la convention pour les agents ayant adhéré au contrat de la convention :</text:span></text:span></text:p>
      <text:p text:style-name="P14">En respectant le minimum prévu à l’article 6 du décret n°2022-581, soit 15 euros par mois et par agent à ce jour,</text:p>
      <text:p text:style-name="P14">La participation sera confirmée par délibération prise en application de l’article 18 du décret n°2011-1474, soit au titre de la sélection de l’offre de l’organisme d’assurance,</text:p>
      <text:p text:style-name="P14">D’autoriser le Maire à effectuer tout acte en conséquence.</text:p>
      <text:list text:style-name="WWNum1">
        <text:list-header>
          <text:p text:style-name="P16"/>
        </text:list-header>
      </text:list>
      <text:p text:style-name="P7">Pour : 12<text:tab/><text:tab/><text:tab/><text:tab/>Abstentions : 0<text:tab/><text:tab/><text:tab/>contre : 0</text:p>
      <text:p text:style-name="P7"/>
      <text:p text:style-name="P7">Question : Est-ce qu’il y aura un coût supplémentaire ?</text:p>
      <text:p text:style-name="P7">Réponse : non</text:p>
      <text:p text:style-name="P10"/>
      <text:p text:style-name="P9">Délibération pour révision du loyer route de Thimory</text:p>
      <text:p text:style-name="P8">En matière de bail d’habitation, l’article 3 de la loi n° 89-462 du 6 juillet 1989 indique que le contrat de location précise « le montant du loyer, ses modalités de paiement ainsi que ses règles de révision éventuelle ». L’article 17 de la même loi précise en outre que la révision du loyer intervient chaque année à la date convenue entre les parties ou, à défaut, au terme de chaque année du contrat, « lorsque le contrat de location prévoit la révision du loyer ».</text:p>
      <text:p text:style-name="P3"><text:span text:style-name="Police_20_par_20_défaut"><text:span text:style-name="T15">Le loyer du logement situé au 13 route de Thimory peut être révisé au 1/11/2025, le dernier indice de référence des loyers au 3ème trimestre 2024 était de 144,51, le nouvel indice 2025 est de 145,77.</text:span></text:span></text:p>
      <text:p text:style-name="P3"><text:span text:style-name="Police_20_par_20_défaut"><text:span text:style-name="T16">Le calcul est donc 332 X 145,77 / 144,51 = 334,89€ arrondi à 335€</text:span></text:span></text:p>
      <text:p text:style-name="P17"/>
      <text:p text:style-name="P7">Pour : 12<text:tab/><text:tab/><text:tab/><text:tab/>Abstentions : 0 <text:tab/><text:tab/><text:tab/><text:tab/>contre : 0</text:p>
      <text:p text:style-name="P7"/>
      <text:p text:style-name="P7">Le loyer n’a pas été révisé depuis 2 ans. </text:p>
      <text:p text:style-name="P18"/>
      <text:p text:style-name="P9">Délibération autorisant M. le Maire à solder les dépenses dans l’attente des votes des budgets primitifs 2026</text:p>
      <text:p text:style-name="P19"><text:span text:style-name="Police_20_par_20_défaut"><text:span text:style-name="T15">Dans l’attente de l’adoption du budget principal 2026 et du budget assainissement 2026</text:span></text:span></text:p>
      <text:p text:style-name="P19"><text:span text:style-name="Police_20_par_20_défaut"><text:span text:style-name="T15">L’article L1612-1 du CGCT permet sur délibération du conseil municipal d’engager, de liquider de mandater les dépenses d’investissement dans la limite de 1/4 du chapitre 20 + 1/4 du chapitre 21 + 1/4 du chapitre 23, des crédits ouverts au budgets de l’exercice 2025</text:span></text:span></text:p>
      <text:p text:style-name="P20">Ces crédits sont présentés sous forme de tableau en annexe 1.</text:p>
      <text:p text:style-name="Standard"><text:span text:style-name="Police_20_par_20_défaut"><text:span text:style-name="T17">Le conseil municipal à l’unanimité autorise M le maire dans l’attente et ce jusqu’au vote des budgets primitifs 2026, à engager, liquider et mandater les dépenses d’investissement</text:span></text:span></text:p>
      <text:p text:style-name="P18"/>
      <text:p text:style-name="P7">Pour : 12 <text:tab/><text:tab/><text:tab/><text:tab/>Abstentions : 0<text:tab/><text:tab/><text:tab/><text:tab/>contre : 0</text:p>
      <text:p text:style-name="P7"/>
      <text:p text:style-name="P7">Karin POLIN : il y avait quoi de prévu en assainissement ?</text:p>
      <text:p text:style-name="P7">Réponse : il n’y avait rien de prévu. Il faut répartir des montants même s’il n’y a pas de travaux. </text:p>
      <text:p text:style-name="P7">Karin POLIN : demande si cela peut concerner des lagunes, des curages ?</text:p>
      <text:p text:style-name="P7">Réponse : ça peut être une intervention sur réseaux assainissement</text:p>
      <text:p text:style-name="P7"/>
      <text:p text:style-name="P9">Délibération concernant la redevance pour la performance du système d’assainissement collectif</text:p>
      <text:p text:style-name="P21"><text:span text:style-name="Police_20_par_20_défaut"><text:span text:style-name="T18">Vu</text:span></text:span><text:span text:style-name="Police_20_par_20_défaut"><text:span text:style-name="T3"> le Code Général des Collectivités Territoriales, notamment ses articles L2224-12-2 à L2224-12-4 ;</text:span></text:span><text:bookmark text:name="_Hlk179977629"/></text:p>
      <text:p text:style-name="Standard"><text:span text:style-name="Police_20_par_20_défaut"><text:span text:style-name="T15">Vu le Code de l’environnement, et notamment ses articles L213-10-6, et articles D213-48-12-8 à -13, et D213-48-35-2 dans leur version applicable à compter du 1</text:span></text:span><text:span text:style-name="Police_20_par_20_défaut"><text:span text:style-name="T19">er</text:span></text:span><text:span text:style-name="Police_20_par_20_défaut"><text:span text:style-name="T15"> janvier 2025</text:span></text:span></text:p>
      <text:p text:style-name="P10">Vu l’arrêté du 5 juillet 2024 relatif aux modalités d'établissement de la redevance sur la consommation d'eau potable et des redevances pour la performance des réseaux d'eau potable et pour la performance des systèmes d'assainissement collectif,</text:p>
      <text:p text:style-name="P10">Vu l’arrêté du 5 juillet 2024 relatif au montant forfaitaire maximal de la redevance pour la performance des réseaux d'eau potable et de la redevance pour la performance des systèmes d'assainissement collectif pris en compte pour l'application de la redevance d'eau potable et d'assainissement prévue à l'article L2224-12-3 du code général des collectivités territoriales,</text:p>
      <text:p text:style-name="Standard"><text:span text:style-name="Police_20_par_20_défaut"><text:span text:style-name="T15">Vu l’arrêté du 10 juillet 1996 relatif aux factures de distribution de l'eau et de collecte et de traitement des eaux usées modifié, dans sa version applicable au 1</text:span></text:span><text:span text:style-name="Police_20_par_20_défaut"><text:span text:style-name="T19">er</text:span></text:span><text:span text:style-name="Police_20_par_20_défaut"><text:span text:style-name="T15"> janvier 2025</text:span></text:span></text:p>
      <text:p text:style-name="P22"><text:soft-page-break/><text:span text:style-name="Police_20_par_20_défaut"><text:span text:style-name="T18">Vu </text:span></text:span><text:bookmark-start text:name="_Hlk179973774"/><text:span text:style-name="Police_20_par_20_défaut"><text:span text:style-name="T3">la délibération n° CB 24-07 du 2 juillet 2024 du conseil d'administration de l’Agence de l’eau <text:s/>Seine Normandie portant sur le projet de taux de redevances des années 2025 à 2030 et saisine des comités de bassin pour avis conforme et notamment ses articles 2.4 et 2.5, </text:span></text:span><text:bookmark-end text:name="_Hlk179973774"/><text:span text:style-name="Police_20_par_20_défaut"><text:span text:style-name="T3">Considérant que la redevance «  pour prélèvement sur la ressource en eau » est maintenue mais que les redevances pour pollution d’origine domestique et modernisations des réseaux de collecte sont remplacées à compter du 1</text:span></text:span><text:span text:style-name="Police_20_par_20_défaut"><text:span text:style-name="T20">er</text:span></text:span><text:span text:style-name="Police_20_par_20_défaut"><text:span text:style-name="T3"> janvier 2025 par :</text:span></text:span></text:p>
      <text:p text:style-name="P10">Une redevance de « consommation d’eau potable », facturée à l’abonné à l’eau potable (exceptées les consommations destinées aux activités d’élevage si elles font l’objet d’un comptage spécifique) et recouvrée par la personne qui facture les redevances du service public de distribution d’eau dont les sommes encaissées sont reversées à l’agence de l’eau selon les mêmes modalités que celles qui étaient applicables à la redevance pour pollution de l’eau d’origine domestique.</text:p>
      <text:p text:style-name="P14">Et de deux redevances pour performance « des réseaux d’eau potable » d’une part et des « systèmes d’assainissement collectif » d’autre part.</text:p>
      <text:p text:style-name="P10">Concernant la redevance pour « performance des systèmes d’assainissement collectif » :</text:p>
      <text:p text:style-name="P14">Elle est facturée par l’agence de l’eau aux communes ou leurs établissements publics compétents pour le traitement des eaux usées (maître d’ouvrage des stations d’épuration) qui en sont les redevables ;</text:p>
      <text:p text:style-name="P23">Le tarif de base est fixé par l’agence de l’eau Seine Normandie ;</text:p>
      <text:p text:style-name="P23">Le tarif applicable est modulé en fonction de la performance du ou des systèmes d’assainissement collectif (station d’épuration et l’ensemble du système de collecte des eaux usées raccordé à cette station d’épuration) de la collectivité compétente pour le traitement des eaux usées (maître d’ouvrage de la ou des stations d’épuration) ; <text:line-break/>il égal au tarif de base multiplié par un coefficient de modulation compris entre 0,3 (objectif de performance maximale atteint) et 1 (objectif de performance minimale non atteint, pas d’abattement de la redevance).</text:p>
      <text:p text:style-name="P23">L’assiette de cette redevance est constituée par les volumes facturés durant l’année civile</text:p>
      <text:p text:style-name="P14">L’Agence de l’eau facture la redevance à la collectivité au cours de l'année civile qui suit</text:p>
      <text:p text:style-name="P10">La redevance est répercutée par anticipation sur chaque usager du service public de l’assainissement collectif sous la forme d'un supplément au prix du mètre cube d'eau assujetti à la redevance assainissement et doit faire l’objet d’une individualisation sur la facture d’assainissement ;</text:p>
      <text:p text:style-name="Standard"><text:span text:style-name="Police_20_par_20_défaut"><text:span text:style-name="T15">Considérant que pour l’année 2026, le taux de modulation est fixé forfaitairement </text:span></text:span><text:span text:style-name="Police_20_par_20_défaut"><text:span text:style-name="T21">0,356</text:span></text:span><text:span text:style-name="Police_20_par_20_défaut"><text:span text:style-name="T15"> pour la redevance performance des « systèmes d’assainissement collectif »</text:span></text:span></text:p>
      <text:p text:style-name="Standard"><text:span text:style-name="Police_20_par_20_défaut"><text:span text:style-name="T15">Considérant qu’il convient de fixer le tarif de la contre-valeur pour la redevance pour performance de systèmes d’assainissement, qui </text:span></text:span><text:span text:style-name="Police_20_par_20_défaut"><text:span text:style-name="T3">doit être répercutée sur chaque usager du service public d'assainissement collectif sous la forme d'un supplément au prix du mètre cube d'eau assainie</text:span></text:span></text:p>
      <text:p text:style-name="P10">Considérant que le supplément de prix « redevance pour la performance des systèmes d’assainissement » constitue un élément du prix du service public de l’assainissement collectif doit donc être assujetti à la TVA au taux de 10%.</text:p>
      <text:p text:style-name="P24">Considérant que le coefficient de modulation globale 2026 est de 0,676</text:p>
      <text:p text:style-name="Standard"><text:span text:style-name="Police_20_par_20_défaut"><text:span text:style-name="T22">Après en avoir délibéré, le conseil municipal décide d</text:span></text:span><text:span text:style-name="Police_20_par_20_défaut"><text:span text:style-name="T3">e fixer à 0,356 X 0,676 = </text:span></text:span><text:span text:style-name="Police_20_par_20_défaut"><text:span text:style-name="T23">0,240</text:span></text:span><text:span text:style-name="Police_20_par_20_défaut"><text:span text:style-name="T3"> € HT/ par mètre cube la contre-valeur correspondant à la « redevance pour performance des systèmes d’assainissement collectif » devant être répercutée sur chaque usager du service public d'assainissement collectif sous la forme d'un supplément au prix du mètre cube d'eau assaini, applicable à compter du 1</text:span></text:span><text:span text:style-name="Police_20_par_20_défaut"><text:span text:style-name="T20">er</text:span></text:span><text:span text:style-name="Police_20_par_20_défaut"><text:span text:style-name="T3"> janvier 2026.</text:span></text:span></text:p>
      <text:p text:style-name="P18"/>
      <text:p text:style-name="P25">Pour : 11<text:tab/><text:tab/>contre :<text:tab/>1 (POLIN Karin)<text:tab/><text:tab/>abstentions : 0</text:p>
      <text:p text:style-name="P25"/>
      <text:p text:style-name="P26"><text:span text:style-name="Police_20_par_20_défaut"><text:span text:style-name="T24">Marc SONDAG : encore plus du prix du m</text:span></text:span><text:span text:style-name="Police_20_par_20_défaut"><text:span text:style-name="T25">3</text:span></text:span><text:span text:style-name="Police_20_par_20_défaut"><text:span text:style-name="T24"> ?</text:span></text:span></text:p>
      <text:p text:style-name="P27">C’est un paiement à la contribution des agences de l’eau.</text:p>
      <text:p text:style-name="P27">L’an dernier, c’était la mise en place du système, le tarif était de 0,089 € et il passe <text:span text:style-name="T26">à</text:span> 0,356 € (tarif de base fixé par l’agence de l’eau), le coefficient en performance, qui était à 0,3 pour la mise en place, passe à 0,676.</text:p>
      <text:p text:style-name="P27">Karin POLIN : demande si c’est un choix ou bien imposé ?</text:p>
      <text:p text:style-name="P27">Réponse : c’est <text:span text:style-name="T27">ce </text:span>que l’agence de l’eau va faire payer à la commune</text:p>
      <text:p text:style-name="P27">Marc SONDAG : demande comment est justifiée cette augmentation ?</text:p>
      <text:p text:style-name="P27">Hélène REMBERT : la commune va payer combien en totalité ?</text:p>
      <text:p text:style-name="P27">Réponse : la redevance serait d’environ de 5000 € et cette somme est répartie, et répercutée sur le contribuable.</text:p>
      <text:p text:style-name="P27">0,676 est le taux de performance, pour le diminuer, il faut intervenir sur les réseaux, les stations, il faut les entretenir.</text:p>
      <text:p text:style-name="P27">Le schéma directeur sera restitué au mois de janvier 2026 pour le réseau assainissement et en fonction la commune verra ce qu’il y aura comme travaux à faire, en fonction des travaux le coefficient peut diminuer.</text:p>
      <text:p text:style-name="P27">Karin POLIN : ne comprend pas pourquoi cette augmentation ? Rien n’a changé ?</text:p>
      <text:p text:style-name="P26"><text:span text:style-name="Police_20_par_20_défaut"><text:span text:style-name="T24">Réponse : parce que le prix de base fixé par l’agence de l’eau a été multiplié en gros par 5, M. le Maire ne sait pas sur quoi il se base </text:span></text:span><text:span text:style-name="Police_20_par_20_défaut"><text:span text:style-name="T28">mais c’est national</text:span></text:span><text:span text:style-name="Police_20_par_20_défaut"><text:span text:style-name="T24"> et que le coefficient de performance, qui pour la 1</text:span></text:span><text:span text:style-name="Police_20_par_20_défaut"><text:span text:style-name="T25">ère</text:span></text:span><text:span text:style-name="Police_20_par_20_défaut"><text:span text:style-name="T24"> année était fixé pour tout le </text:span></text:span><text:soft-page-break/><text:span text:style-name="Police_20_par_20_défaut"><text:span text:style-name="T24">monde au minimum à 0,3, maintenant il tient compte des performances donc des relevés, qui sont faits sur les différentes stations.</text:span></text:span></text:p>
      <text:p text:style-name="P27">C’est pour permettre aux agences de l’eau de pouvoir subventionner les travaux. </text:p>
      <text:p text:style-name="P27"/>
      <text:p text:style-name="P26"><text:span text:style-name="Police_20_par_20_défaut"><text:span text:style-name="T29">Délibération pour location terres</text:span></text:span></text:p>
      <text:p text:style-name="P28"><text:span text:style-name="Police_20_par_20_défaut"><text:span text:style-name="T30">Pour cette délibération le vote de PORTAL Audrey ne sera pas pris en compte car elle est la locataire de ce terrain.</text:span></text:span></text:p>
      <text:p text:style-name="P10">La parcelle AN237, d’une surface de 0,5771 ha, est depuis 2016 l’objet d’une convention précaire pour pâturage de chevaux.</text:p>
      <text:p text:style-name="P10">Il convient de donner à cette occupation une forme plus légale et d’en assurer la stabilité.</text:p>
      <text:p text:style-name="Standard"><text:span text:style-name="Police_20_par_20_défaut"><text:span text:style-name="T15">Considérant que ce terrain n’est pas exploitable par la commune pour une autre utilisation, </text:span></text:span><text:span text:style-name="Police_20_par_20_défaut"><text:span text:style-name="T24">;</text:span></text:span></text:p>
      <text:p text:style-name="P29"><text:span text:style-name="Police_20_par_20_défaut"><text:span text:style-name="T15">Vu l’arrêté préfectoral du 29 septembre 2025 portant sur l’actualisation des valeurs locatives applicables aux fermages du 1</text:span></text:span><text:span text:style-name="Police_20_par_20_défaut"><text:span text:style-name="T31">er</text:span></text:span><text:span text:style-name="Police_20_par_20_défaut"><text:span text:style-name="T15"> octobre 2025 au 30 septembre 2026 (86,05€ – 172,11€).</text:span></text:span></text:p>
      <text:p text:style-name="P29"><text:span text:style-name="Police_20_par_20_défaut"><text:span text:style-name="T15">À savoir pour le Gâtinais Est pour les terres agricoles un tarif compris entre 86,05 et 172,11 euros/ha/an.</text:span></text:span></text:p>
      <text:p text:style-name="Standard"><text:span text:style-name="Police_20_par_20_défaut"><text:span text:style-name="T15">Considérant la qualité du terrain, il est proposé de contracter un bail de 9 ans au tarif de 86,64 €/ha/an, soit compte-tenu de la</text:span></text:span><text:span text:style-name="Police_20_par_20_défaut"><text:span text:style-name="T24"> </text:span></text:span><text:span text:style-name="Police_20_par_20_défaut"><text:span text:style-name="T15">surface de 0,5771 ha, un loyer annuel de 86,64x0,5771 = 50 €</text:span></text:span></text:p>
      <text:p text:style-name="P30"/>
      <text:p text:style-name="P26"><text:span text:style-name="Police_20_par_20_défaut"><text:span text:style-name="T32">Pour : 11<text:tab/><text:tab/><text:tab/><text:tab/><text:tab/>contre :<text:tab/>0<text:tab/><text:tab/><text:tab/><text:tab/><text:tab/>abstention : 0</text:span></text:span></text:p>
      <text:p text:style-name="P27"/>
      <text:p text:style-name="P26"><text:span text:style-name="Police_20_par_20_défaut"><text:span text:style-name="T6">Délibération pour vente matériel en réforme</text:span></text:span></text:p>
      <text:p text:style-name="P26"><text:span text:style-name="Police_20_par_20_défaut"><text:span text:style-name="T33">Pour cette délibération LEROY Gérard sort et ne prendra pas part au vote.</text:span></text:span></text:p>
      <text:p text:style-name="Normal"><text:span text:style-name="Police_20_par_20_défaut"><text:span text:style-name="T32">La commune possède une épareuse, qui ne fonctionne plus, </text:span></text:span></text:p>
      <text:p text:style-name="Normal"><text:span text:style-name="Police_20_par_20_défaut"><text:span text:style-name="T32">Vu les articles L2122-22 et L2122-23 du code général des collectivités</text:span></text:span></text:p>
      <text:p text:style-name="Normal"><text:span text:style-name="Police_20_par_20_défaut"><text:span text:style-name="T32">Considérant l’intérêt pour la collectivité de procéder à la vente de biens n’ayant plus d’utilité pour elle,</text:span></text:span></text:p>
      <text:p text:style-name="Normal"><text:span text:style-name="Police_20_par_20_défaut"><text:span text:style-name="T32">Considérant la demande d’achat faite par M LEROY Gérard,</text:span></text:span></text:p>
      <text:p text:style-name="Normal"><text:span text:style-name="Police_20_par_20_défaut"><text:span text:style-name="T32">Le conseil décide de procéder à la vente du bien :</text:span></text:span><text:span text:style-name="Police_20_par_20_défaut"><text:span text:style-name="T24"> </text:span></text:span><text:span text:style-name="Police_20_par_20_défaut"><text:span text:style-name="T32">Épareuse n°inventaire 2010602 pour un montant de 500€ à M LEROY,</text:span></text:span></text:p>
      <text:p text:style-name="Normal"><text:span text:style-name="Police_20_par_20_défaut"><text:span text:style-name="T32">- dit que l’acquéreur prend possession du bien en l’état ou il se trouve le jour de l’entrée en jouissance sans recours contre le vendeur pour quelque cause que ce soit notamment en raison des vices apparents et des vices cachés sauf si -celui-ci prouve que le vendeur en avait connaissance,</text:span></text:span></text:p>
      <text:p text:style-name="Normal"><text:span text:style-name="Police_20_par_20_défaut"><text:span text:style-name="T32">- dit que la recette sera inscrite au budget 2026.</text:span></text:span></text:p>
      <text:p text:style-name="P20"/>
      <text:p text:style-name="P25">Pour : 11<text:tab/><text:tab/><text:tab/>contre :<text:tab/>0<text:tab/><text:tab/><text:tab/><text:tab/>abstention : 0</text:p>
      <text:p text:style-name="P25"/>
      <text:p text:style-name="P25">C’est une épareuse pour les bas-côtés, les fossés ont été pris en charge par la 3CFG sur toute la commune.</text:p>
      <text:p text:style-name="P25">La commune a acheté un broyeur d’herbes pour les bas-côtés.</text:p>
      <text:p text:style-name="P25">Karin POLIN : est-<text:span text:style-name="T34">elle</text:span> aux normes ?</text:p>
      <text:p text:style-name="P26"><text:span text:style-name="Police_20_par_20_défaut"><text:span text:style-name="T32">Réponse : M. LEROY la prend en état.</text:span></text:span></text:p>
      <text:p text:style-name="P27"/>
      <text:p text:style-name="P27"/>
      <text:p text:style-name="P31">Avis sur la mise à jour du document cadre relatif aux installations d’ouvrages et de production d’énergie photovoltaïques sur des terrains agricoles, naturels et forestiers du Loiret</text:p>
      <text:p text:style-name="P32">À partir des demandes déposées par les porteurs et sur la base de la méthode d’analyse définie lors de l’élaboration du document-cadre, la commission des élus de la chambre d’agriculture a retenu plusieurs parcelles.</text:p>
      <text:p text:style-name="P32">La présente mise à jour propose d’inclure ces nouvelles parcelles, dont 1 parcelle sur la commune de Chailly-en-Gâtinais AK 45.</text:p>
      <text:p text:style-name="P32">Après en avoir délibéré, le Conseil Municipal :</text:p>
      <text:p text:style-name="P32">- décide d’émettre un avis favorable à l’intégration des parcelles concernant la commune de Chailly-en-Gâtinais dans la mise à jour du document-cadre relatif aux installations d’ouvrages de production d’énergies photovoltaïques sur des terrains agricoles, naturels et forestiers du Loiret.</text:p>
      <text:p text:style-name="P32">En cas d’avis défavorable : exposé des motifs.</text:p>
      <text:p text:style-name="P27"/>
      <text:p text:style-name="P26"><text:span text:style-name="Police_20_par_20_défaut"><text:span text:style-name="T32">Pour : 11<text:tab/><text:tab/><text:tab/>contre :<text:tab/></text:span></text:span><text:span text:style-name="Police_20_par_20_défaut"><text:span text:style-name="T35">0</text:span></text:span><text:span text:style-name="Police_20_par_20_défaut"><text:span text:style-name="T32"><text:tab/><text:tab/><text:tab/><text:tab/>abstention : 1 COILLE André</text:span></text:span></text:p>
      <text:p text:style-name="P8"/>
      <text:p text:style-name="P8">Parcelle située à la Clémendière, projet déjà approuvé, il s’agit de donner un avis de la commune sur la mise à jour du document de la chambre d’agriculture. Le PC vient d’arriver et part à l’instruction.</text:p>
      <text:p text:style-name="P8"/>
      <text:p text:style-name="P33"><text:span text:style-name="Police_20_par_20_défaut"><text:span text:style-name="T6">Informations et questions diverses</text:span></text:span></text:p>
      <text:p text:style-name="P34">M. le Maire fait le Point sur la fibre : rencontre avec M GAMBILLON (pour le Noublain et la Besace). </text:p>
      <text:p text:style-name="P35"><text:soft-page-break/>Pour le Noublain : XP fibre a déposé des demandes de voiries pour poser de nouvelles gaines, en fait le réseau était saturé dans les gaines, qui étaient posées, il n’y avait plus de place pour faire passer de nouvelle fibre. Les travaux sont prévus pour janvier 2026.</text:p>
      <text:p text:style-name="P35">M. GAMBILLON devrait rencontrer les responsables de XP fibre pour parler de l’autre côté ?</text:p>
      <text:p text:style-name="P35">Au Noublain, ce sera des gaines enterrées et il y aura une boîte de raccordement, ce sera aux habitants de contacter leur opérateur.</text:p>
      <text:p text:style-name="P35">Rencontre avec le département et M. le Maire de Presnoy pour le Carrefour RD 38 – RD 39, le département mettra des panneaux danger avec feux clignotants, revoir les bandes rugueuses si elles sont bien positionnées et vitesse limitée.</text:p>
      <text:p text:style-name="P36"/>
      <text:p text:style-name="P35">Karin POLIN : a eu des remontées de l’éclairage public dans Romaison à l’arrivée du car, c’est sombre.</text:p>
      <text:p text:style-name="P35">Réponse : très récemment, il y a eu un accident, un pylône est tombé, et le câble s’est cassé. Pour mettre en sécurité, une partie de l’éclairage a été arrêté, ils viennent d’intervenir pour remettre l’éclairage.</text:p>
      <text:p text:style-name="P35">Karin POLIN : A certains endroits de Romaison, il y a peu d’éclairage surtout à l’arrêt de car <text:span text:style-name="T34">Chemin de Chevillon</text:span></text:p>
      <text:p text:style-name="P35"/>
      <text:p text:style-name="P35">Hélène REMBERT : le noël des enfants s’est bien passé, manque de conseillers.</text:p>
      <text:p text:style-name="P37"/>
      <text:p text:style-name="P3"><text:span text:style-name="Police_20_par_20_défaut"><text:span text:style-name="T36">Sandra DAVID demande pourquoi il n’y avait pas de décoration de Noël.</text:span></text:span></text:p>
      <text:p text:style-name="P35">Gérard LEROY participait avec son télescopique pour mettre tous les éclairages <text:span text:style-name="T27">à une période,</text:span> <text:span text:style-name="T27">ensuite</text:span> la commune faisait intervenir l’entreprise Perret (c’était un coût montage et démontage), c’est pour cette raison que la commune n’a pas continué. Il faudra voir pour l’année prochaine.</text:p>
      <text:p text:style-name="P35"/>
      <text:p text:style-name="P3"><text:span text:style-name="Police_20_par_20_défaut"><text:span text:style-name="T36">André Coille : informe que le chalet du rêve </text:span></text:span><text:span text:style-name="Police_20_par_20_défaut"><text:span text:style-name="T37">est </text:span></text:span><text:span text:style-name="Police_20_par_20_défaut"><text:span text:style-name="T36">ouvert.</text:span></text:span></text:p>
      <text:p text:style-name="P38"/>
      <text:p text:style-name="P3"><text:span text:style-name="Police_20_par_20_défaut"><text:span text:style-name="T36">Prochain conseil date </text:span></text:span><text:span text:style-name="Police_20_par_20_défaut"><text:span text:style-name="T38">à</text:span></text:span><text:span text:style-name="Police_20_par_20_défaut"><text:span text:style-name="T36"> fix</text:span></text:span><text:span text:style-name="Police_20_par_20_défaut"><text:span text:style-name="T38">er en fonction des besoins – un avant les élections</text:span></text:span></text:p>
      <text:p text:style-name="P3"><text:span text:style-name="Police_20_par_20_défaut"><text:span text:style-name="T36">Fin du conseil à 20h4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brima" svg:font-family="Ebrima"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hyphenation-ladder-count="no-limit" fo:hyphenation-keep="auto" loext:hyphenation-keep-type="column"/>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Objet_20_avec_20_flèche" style:display-name="Objet avec flèche"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_20_avec_20_ombre" style:display-name="Objet avec ombre"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_20_sans_20_remplissage_20_ni_20_ligne" style:display-name="Objet sans remplissage ni ligne"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orps_20_de_20_texte_20_justifié" style:display-name="Corps de texte justifié"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re4" style:family="paragraph" style:parent-style-name="Standard">
      <style:paragraph-properties fo:text-align="center" style:justify-single-word="false"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re5" style:family="paragraph" style:parent-style-name="Standard">
      <style:paragraph-properties fo:margin-left="0cm" fo:margin-right="0.199cm" fo:margin-top="0.101cm" fo:margin-bottom="0.101cm" style:contextual-spacing="false" fo:text-align="center" style:justify-single-word="false" fo:hyphenation-ladder-count="no-limit" fo:hyphenation-keep="auto" loext:hyphenation-keep-type="column" fo:text-indent="0cm" style:auto-text-indent="false"/>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re1" style:family="paragraph" style:parent-style-name="Standard">
      <style:paragraph-properties fo:margin-top="0.42cm" fo:margin-bottom="0.21cm" style:contextual-spacing="false"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re2" style:family="paragraph" style:parent-style-name="Standard">
      <style:paragraph-properties fo:margin-top="0.42cm" fo:margin-bottom="0.21cm" style:contextual-spacing="false"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ne_20_de_20_cote" style:display-name="Ligne de cote"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_5f__7e_LT_7e_Gliederung_20_1" style:display-name="_~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_7e_LT_7e_Gliederung_20_2" style:display-name="_~LT~Gliederung 2" style:family="paragraph" style:parent-style-name="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_5f__7e_LT_7e_Gliederung_20_3" style:display-name="_~LT~Gliederung 3" style:family="paragraph" style:parent-style-name="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_5f__7e_LT_7e_Gliederung_20_4" style:display-name="_~LT~Gliederung 4" style:family="paragraph" style:parent-style-name="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_5f__7e_LT_7e_Gliederung_20_5" style:display-name="_~LT~Gliederung 5" style:family="paragraph" style:parent-style-name="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5f__7e_LT_7e_Gliederung_20_6" style:display-name="_~LT~Gliederung 6" style:family="paragraph" style:parent-style-name="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5f__7e_LT_7e_Gliederung_20_7" style:display-name="_~LT~Gliederung 7" style:family="paragraph" style:parent-style-name="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5f__7e_LT_7e_Gliederung_20_8" style:display-name="_~LT~Gliederung 8" style:family="paragraph" style:parent-style-name="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5f__7e_LT_7e_Gliederung_20_9" style:display-name="_~LT~Gliederung 9" style:family="paragraph" style:parent-style-name="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5f__7e_LT_7e_Titel" style:display-name="_~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_7e_LT_7e_Untertitel" style:display-name="_~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_7e_LT_7e_Notizen" style:display-name="_~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_7e_LT_7e_Hintergrundobjekte" style:display-name="_~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_7e_LT_7e_Hintergrund" style:display-name="_~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fo:hyphenation-keep="auto" loext:hyphenation-keep-type="column"/>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ise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ise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ise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rrière-plan"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tes"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lan_20_1" style:display-name="Plan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andard">
      <style:paragraph-properties fo:hyphenation-ladder-count="no-limit" fo:hyphenation-keep="auto" loext:hyphenation-keep-type="column"/>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4" style:family="paragraph" style:parent-style-name="Text">
      <style:paragraph-properties fo:hyphenation-ladder-count="no-limit" fo:hyphenation-keep="auto" loext:hyphenation-keep-type="column"/>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le_20_A4" style:display-name="Title A4" style:family="paragraph" style:parent-style-name="A4">
      <style:paragraph-properties fo:hyphenation-ladder-count="no-limit" fo:hyphenation-keep="auto" loext:hyphenation-keep-type="column"/>
      <style:text-properties fo:font-size="44pt" style:font-size-asian="44pt" fo:hyphenate="false" loext:hyphenation-no-caps="false" loext:hyphenation-no-last-word="false" loext:hyphenation-word-char-count="no-limit" loext:hyphenation-zone="no-limit"/>
    </style:style>
    <style:style style:name="Heading_20_A4" style:display-name="Heading A4" style:family="paragraph" style:parent-style-name="A4">
      <style:paragraph-properties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Text_20_A4" style:display-name="Text A4" style:family="paragraph" style:parent-style-name="A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le_20_A0" style:display-name="Title A0" style:family="paragraph" style:parent-style-name="A4">
      <style:paragraph-properties fo:hyphenation-ladder-count="no-limit" fo:hyphenation-keep="auto" loext:hyphenation-keep-type="column"/>
      <style:text-properties fo:font-size="96pt" style:font-size-asian="96pt" fo:hyphenate="false" loext:hyphenation-no-caps="false" loext:hyphenation-no-last-word="false" loext:hyphenation-word-char-count="no-limit" loext:hyphenation-zone="no-limit"/>
    </style:style>
    <style:style style:name="Heading_20_A0" style:display-name="Heading A0" style:family="paragraph" style:parent-style-name="A4">
      <style:paragraph-properties fo:hyphenation-ladder-count="no-limit" fo:hyphenation-keep="auto" loext:hyphenation-keep-type="column"/>
      <style:text-properties fo:font-size="72pt" style:font-size-asian="72pt" fo:hyphenate="false" loext:hyphenation-no-caps="false" loext:hyphenation-no-last-word="false" loext:hyphenation-word-char-count="no-limit" loext:hyphenation-zone="no-limit"/>
    </style:style>
    <style:style style:name="Text_20_A0" style:display-name="Text A0" style:family="paragraph" style:parent-style-name="A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Graphic" style:family="paragraph">
      <style:paragraph-properties fo:hyphenation-ladder-count="no-limit" fo:hyphenation-keep="auto" loext:hyphenation-keep-type="column"/>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hapes" style:family="paragraph" style:parent-style-name="Graphic">
      <style:paragraph-properties fo:hyphenation-ladder-count="no-limit" fo:hyphenation-keep="auto" loext:hyphenation-keep-type="column"/>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Filled" style:family="paragraph" style:parent-style-name="Shap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lled_20_Blue" style:display-name="Filled Blue" style:family="paragraph" style:parent-style-name="Filled">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Filled_20_Green" style:display-name="Filled Green" style:family="paragraph" style:parent-style-name="Filled">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Filled_20_Red" style:display-name="Filled Red" style:family="paragraph" style:parent-style-name="Filled">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Filled_20_Yellow" style:display-name="Filled Yellow" style:family="paragraph" style:parent-style-name="Filled">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Outlined" style:family="paragraph" style:parent-style-name="Shap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utlined_20_Blue" style:display-name="Outlined Blue" style:family="paragraph" style:parent-style-name="Outlined">
      <style:paragraph-properties fo:hyphenation-ladder-count="no-limit" fo:hyphenation-keep="auto" loext:hyphenation-keep-type="column"/>
      <style:text-properties fo:color="#355269" loext:opacity="100%" fo:hyphenate="false" loext:hyphenation-no-caps="false" loext:hyphenation-no-last-word="false" loext:hyphenation-word-char-count="no-limit" loext:hyphenation-zone="no-limit"/>
    </style:style>
    <style:style style:name="Outlined_20_Green" style:display-name="Outlined Green" style:family="paragraph" style:parent-style-name="Outlined">
      <style:paragraph-properties fo:hyphenation-ladder-count="no-limit" fo:hyphenation-keep="auto" loext:hyphenation-keep-type="column"/>
      <style:text-properties fo:color="#127622" loext:opacity="100%" fo:hyphenate="false" loext:hyphenation-no-caps="false" loext:hyphenation-no-last-word="false" loext:hyphenation-word-char-count="no-limit" loext:hyphenation-zone="no-limit"/>
    </style:style>
    <style:style style:name="Outlined_20_Red" style:display-name="Outlined Red" style:family="paragraph" style:parent-style-name="Outlined">
      <style:paragraph-properties fo:hyphenation-ladder-count="no-limit" fo:hyphenation-keep="auto" loext:hyphenation-keep-type="column"/>
      <style:text-properties fo:color="#c9211e" loext:opacity="100%" fo:hyphenate="false" loext:hyphenation-no-caps="false" loext:hyphenation-no-last-word="false" loext:hyphenation-word-char-count="no-limit" loext:hyphenation-zone="no-limit"/>
    </style:style>
    <style:style style:name="Outlined_20_Yellow" style:display-name="Outlined Yellow" style:family="paragraph" style:parent-style-name="Outlined">
      <style:paragraph-properties fo:hyphenation-ladder-count="no-limit" fo:hyphenation-keep="auto" loext:hyphenation-keep-type="column"/>
      <style:text-properties fo:color="#b47804" loext:opacity="100%" fo:hyphenate="false" loext:hyphenation-no-caps="false" loext:hyphenation-no-last-word="false" loext:hyphenation-word-char-count="no-limit" loext:hyphenation-zone="no-limit"/>
    </style:style>
    <style:style style:name="Lines" style:family="paragraph" style:parent-style-name="Graphic">
      <style:paragraph-properties fo:hyphenation-ladder-count="no-limit" fo:hyphenation-keep="auto" loext:hyphenation-keep-type="column"/>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Arrow_20_Line" style:display-name="Arrow Line" style:family="paragraph" style:parent-style-name="Li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rrow_20_Dashed" style:display-name="Arrow Dashed" style:family="paragraph" style:parent-style-name="Li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actères_20_de_20_numérotation" style:display-name="Caractères de numérotation"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_3f_ende" style:display-name="L?ende" style:family="paragraph">
      <style:paragraph-properties fo:margin-top="0.66cm" fo:margin-bottom="0.66cm" style:contextual-spacing="false" fo:hyphenation-ladder-count="no-limit" fo:hyphenation-keep="auto" loext:hyphenation-keep-type="column"/>
      <style:text-properties fo:color="#ffffff" loext:opacity="100%" style:font-name="Liberation Sans" fo:font-family="'Liberation Sans'" style:font-family-generic="swiss"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ccentuation_20_forte" style:display-name="Accentuation forte" style:family="paragraph">
      <style:paragraph-properties fo:hyphenation-ladder-count="no-limit" fo:hyphenation-keep="auto" loext:hyphenation-keep-type="column"/>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en_20_Internet" style:display-name="Lien Internet" style:family="paragraph">
      <style:paragraph-properties fo:hyphenation-ladder-count="no-limit" fo:hyphenation-keep="auto" loext:hyphenation-keep-type="column"/>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4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4z0"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8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4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7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7z0"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33" style:display-name="ListLabel 133"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32" style:display-name="ListLabel 13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31" style:display-name="ListLabel 131"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30" style:display-name="ListLabel 130"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9" style:display-name="ListLabel 129"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8" style:display-name="ListLabel 128"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7" style:display-name="ListLabel 127"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6" style:display-name="ListLabel 126"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5" style:display-name="ListLabel 125" style:family="paragraph">
      <style:paragraph-properties fo:hyphenation-ladder-count="no-limit" fo:hyphenation-keep="auto" loext:hyphenation-keep-type="column"/>
      <style:text-properties style:font-name="Calibri" fo:font-family="Calibri" style:font-family-generic="swiss"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4" style:display-name="ListLabel 124"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3" style:display-name="ListLabel 123"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2" style:display-name="ListLabel 122"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1" style:display-name="ListLabel 121"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20" style:display-name="ListLabel 120"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9" style:display-name="ListLabel 119"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8" style:display-name="ListLabel 118"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7" style:display-name="ListLabel 117"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6" style:display-name="ListLabel 116" style:family="paragraph">
      <style:paragraph-properties fo:hyphenation-ladder-count="no-limit" fo:hyphenation-keep="auto" loext:hyphenation-keep-type="column"/>
      <style:text-properties style:font-name="Symbol" fo:font-family="Symbol" style:font-family-generic="roman" style:font-pitch="variable" style:font-charset="x-symbol" fo:font-size="10pt" fo:font-weight="bold"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5" style:display-name="ListLabel 115"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4" style:display-name="ListLabel 114"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3" style:display-name="ListLabel 113"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2" style:display-name="ListLabel 112"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1" style:display-name="ListLabel 11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10" style:display-name="ListLabel 110"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9" style:display-name="ListLabel 109"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8" style:display-name="ListLabel 108"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7" style:display-name="ListLabel 107" style:family="paragraph">
      <style:paragraph-properties fo:hyphenation-ladder-count="no-limit" fo:hyphenation-keep="auto" loext:hyphenation-keep-type="column"/>
      <style:text-properties style:font-name="Symbol" fo:font-family="Symbol" style:font-family-generic="roman" style:font-pitch="variable" style:font-charset="x-symbol" fo:font-size="10pt" fo:font-weight="bold"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6" style:display-name="ListLabel 106"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5" style:display-name="ListLabel 10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4" style:display-name="ListLabel 104"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3" style:display-name="ListLabel 103"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2" style:display-name="ListLabel 10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1" style:display-name="ListLabel 101"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00" style:display-name="ListLabel 100"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9" style:display-name="ListLabel 99"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8" style:display-name="ListLabel 98" style:family="paragraph">
      <style:paragraph-properties fo:hyphenation-ladder-count="no-limit" fo:hyphenation-keep="auto" loext:hyphenation-keep-type="column"/>
      <style:text-properties style:font-name="Symbol" fo:font-family="Symbol" style:font-family-generic="roman" style:font-pitch="variable" style:font-charset="x-symbol" fo:font-size="10pt" fo:font-weight="bold"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7" style:display-name="ListLabel 97"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6" style:display-name="ListLabel 96"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5" style:display-name="ListLabel 95"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4" style:display-name="ListLabel 94"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3" style:display-name="ListLabel 93"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2" style:display-name="ListLabel 92"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1" style:display-name="ListLabel 91"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90" style:display-name="ListLabel 90"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0"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3z3"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3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 style:display-name="ListLabel 3"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2" style:display-name="ListLabel 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 style:display-name="ListLabel 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 style:display-name="ListLabel 6"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5" style:display-name="ListLabel 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 style:display-name="ListLabel 4"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ccentuation1" style:family="paragraph">
      <style:paragraph-properties fo:hyphenation-ladder-count="no-limit" fo:hyphenation-keep="auto" loext:hyphenation-keep-type="column"/>
      <style:text-properties style:font-name="Times New Roman" fo:font-family="'Times New Roman'" style:font-family-generic="roman"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u.Considérant" style:family="paragraph">
      <style:paragraph-properties fo:margin-top="0cm" fo:margin-bottom="0.436cm" style:contextual-spacing="false" fo:line-height="115%" fo:hyphenation-ladder-count="no-limit" fo:hyphenation-keep="auto" loext:hyphenation-keep-type="column">
        <style:tab-stops>
          <style:tab-stop style:position="2.203cm"/>
        </style:tab-stops>
      </style:paragraph-properties>
      <style:text-properties fo:color="#00000a" loext:opacity="100%" style:font-name="Arial" fo:font-family="Arial"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374cm" style:contextual-spacing="false" style:line-height-at-least="1.099cm"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margin-top="0cm" fo:margin-bottom="0.623cm" style:contextual-spacing="false" fo:line-height="115%" fo:hyphenation-ladder-count="no-limit" fo:hyphenation-keep="auto" loext:hyphenation-keep-type="column">
        <style:tab-stops>
          <style:tab-stop style:position="2.203cm"/>
        </style:tab-stops>
      </style:paragraph-properties>
      <style:text-properties fo:color="#00000a" loext:opacity="100%"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ans_20_interligne" style:display-name="Sans interligne" style:family="paragraph">
      <style:paragraph-properties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e_20_par_20_défaut" style:display-name="Texte par défaut" style:family="paragraph">
      <style:paragraph-properties style:line-height-at-least="0.547cm" fo:hyphenation-ladder-count="no-limit" fo:hyphenation-keep="auto" loext:hyphenation-keep-type="column">
        <style:tab-stops>
          <style:tab-stop style:position="2.203cm"/>
        </style:tab-stops>
      </style:paragraph-properties>
      <style:text-properties fo:color="#00000a"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odèle_20_-_20__20_Corps_20_du_20_texte_20_1" style:display-name="Modèle -  Corps du texte 1" style:family="paragraph">
      <style:paragraph-properties fo:margin-top="0.374cm" fo:margin-bottom="0cm" style:contextual-spacing="false" fo:line-height="115%" fo:hyphenation-ladder-count="no-limit" fo:hyphenation-keep="auto" loext:hyphenation-keep-type="column">
        <style:tab-stops>
          <style:tab-stop style:position="2.203cm"/>
        </style:tab-stops>
      </style:paragraph-properties>
      <style:text-properties fo:color="#00000a" loext:opacity="100%"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agraph-properties fo:margin-left="7.902cm" fo:margin-right="0cm" style:line-height-at-least="1.099cm" fo:hyphenation-ladder-count="no-limit" fo:hyphenation-keep="auto" loext:hyphenation-keep-type="column" fo:text-indent="-4.016cm" style:auto-text-indent="false">
        <style:tab-stops/>
      </style:paragraph-properties>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corps_20_de_20_texte_20_3" style:display-name="Retrait corps de texte 3" style:family="paragraph">
      <style:paragraph-properties fo:margin-left="1.552cm" fo:margin-right="0cm" fo:margin-top="0cm" fo:margin-bottom="0.66cm" style:contextual-spacing="false" fo:hyphenation-ladder-count="no-limit" fo:hyphenation-keep="auto" loext:hyphenation-keep-type="column" fo:text-indent="0cm" style:auto-text-indent="false">
        <style:tab-stops/>
      </style:paragraph-properties>
      <style:text-properties fo:color="#ffffff" loext:opacity="100%" style:font-name="Liberation Sans" fo:font-family="'Liberation Sans'" style:font-family-generic="swiss" style:font-pitch="variable" fo:font-size="8pt" style:font-name-asian="Tahoma" style:font-family-asian="Tahoma" style:font-family-generic-asian="swiss" style:font-pitch-asian="variable"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agraph-properties style:line-height-at-least="0.353cm" fo:hyphenation-ladder-count="no-limit" fo:hyphenation-keep="auto" loext:hyphenation-keep-type="column"/>
      <style:text-properties fo:color="#ffffff" loext:opacity="100%" style:font-name="Segoe UI" fo:font-family="'Segoe UI'" style:font-family-generic="swiss" style:font-pitch="variable" fo:font-size="9pt" style:letter-kerning="false" style:font-name-asian="Tahoma" style:font-family-asian="Tahoma" style:font-family-generic-asian="swiss" style:font-pitch-asian="variable" style:font-size-asian="9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1.536cm" fo:margin-bottom="1.536cm" style:contextual-spacing="false" style:line-height-at-least="1.099cm"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e_20_à_20_puces" style:display-name="Liste à puces" style:family="paragraph">
      <style:paragraph-properties fo:margin-top="0cm" fo:margin-bottom="1.099cm" style:contextual-spacing="false" fo:hyphenation-ladder-count="no-limit" fo:hyphenation-keep="auto" loext:hyphenation-keep-type="column">
        <style:tab-stops>
          <style:tab-stop style:position="4.276cm"/>
          <style:tab-stop style:position="5.846cm"/>
          <style:tab-stop style:position="8.98cm"/>
          <style:tab-stop style:position="9.747cm"/>
        </style:tab-stops>
      </style:paragraph-properties>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en_20_Internet_20_visité" style:display-name="Lien Internet visité" style:family="paragraph">
      <style:paragraph-properties fo:hyphenation-ladder-count="no-limit" fo:hyphenation-keep="auto" loext:hyphenation-keep-type="column"/>
      <style:text-properties fo:color="#800000" loext:opacity="100%" style:font-name="Liberation Sans" fo:font-family="'Liberation Sans'"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actères_20_de_20_note_20_de_20_fin" style:display-name="Caractères de note de fin"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actères_20_de_20_note_20_de_20_bas_20_de_20_page" style:display-name="Caractères de note de bas de page"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corps_20_de_20_texte_20_2_20_Car" style:display-name="Retrait corps de texte 2 Car"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Car" style:display-name="Titre Car"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corps_20_de_20_texte_20_Car" style:display-name="Retrait corps de texte Car"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corps_20_de_20_texte_20_3_20_Car" style:display-name="Retrait corps de texte 3 Car"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olice_20_par_20_défaut1" style:display-name="Police par défaut1"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Hintergrund" style:display-name="Vide~LT~Hintergrund"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Hintergrundobjekte" style:display-name="Vide~LT~Hintergrundobjekte" style:family="paragraph">
      <style:paragraph-properties fo:hyphenation-ladder-count="no-limit" fo:hyphenation-keep="auto" loext:hyphenation-keep-type="column"/>
      <style:text-properties fo:color="#ffffff"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Notizen" style:display-name="Vide~LT~Notizen" style:family="paragraph">
      <style:paragraph-properties fo:margin-left="1.058cm" fo:margin-right="0cm" fo:hyphenation-ladder-count="no-limit" fo:hyphenation-keep="auto" loext:hyphenation-keep-type="column" fo:text-indent="-1.058cm" style:auto-text-indent="false">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Untertitel" style:display-name="Vide~LT~Untertitel" style:family="paragraph">
      <style:paragraph-properties fo:text-align="center" style:justify-single-word="false"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Titel" style:display-name="Vide~LT~Titel" style:family="paragraph">
      <style:paragraph-properties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9" style:display-name="Vide~LT~Gliederung 9" style:family="paragraph">
      <style:paragraph-properties fo:margin-top="0cm" fo:margin-bottom="0.178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8" style:display-name="Vide~LT~Gliederung 8" style:family="paragraph">
      <style:paragraph-properties fo:margin-top="0cm" fo:margin-bottom="0.178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7" style:display-name="Vide~LT~Gliederung 7" style:family="paragraph">
      <style:paragraph-properties fo:margin-top="0cm" fo:margin-bottom="0.178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6" style:display-name="Vide~LT~Gliederung 6" style:family="paragraph">
      <style:paragraph-properties fo:margin-top="0cm" fo:margin-bottom="0.178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5" style:display-name="Vide~LT~Gliederung 5" style:family="paragraph">
      <style:paragraph-properties fo:margin-top="0cm" fo:margin-bottom="0.178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4" style:display-name="Vide~LT~Gliederung 4" style:family="paragraph">
      <style:paragraph-properties fo:margin-top="0cm" fo:margin-bottom="0.351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3" style:display-name="Vide~LT~Gliederung 3" style:family="paragraph">
      <style:paragraph-properties fo:margin-top="0cm" fo:margin-bottom="0.529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2" style:display-name="Vide~LT~Gliederung 2" style:family="paragraph">
      <style:paragraph-properties fo:margin-top="0cm" fo:margin-bottom="0.706cm" style:contextual-spacing="false" style:line-height-at-least="1.099cm"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Vide_7e_LT_7e_Gliederung_20_1" style:display-name="Vide~LT~Gliederung 1" style:family="paragraph">
      <style:paragraph-properties fo:margin-top="0cm" fo:margin-bottom="0.88cm" style:contextual-spacing="false" fo:line-height="90%" fo:hyphenation-ladder-count="no-limit" fo:hyphenation-keep="auto" loext:hyphenation-keep-type="column"/>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principal2" style:display-name="Titre principal2" style:family="paragraph">
      <style:paragraph-properties fo:margin-left="0cm" fo:margin-right="0.351cm" fo:margin-top="0.178cm" fo:margin-bottom="0.178cm" style:contextual-spacing="false" style:line-height-at-least="1.099cm" fo:text-align="center" style:justify-single-word="false" fo:hyphenation-ladder-count="no-limit" fo:hyphenation-keep="auto" loext:hyphenation-keep-type="column" fo:text-indent="0cm" style:auto-text-indent="false">
        <style:tab-stops>
          <style:tab-stop style:position="2.203cm"/>
        </style:tab-stops>
      </style:paragraph-properties>
      <style:text-properties fo:color="#000000" loext:opacity="100%" style:font-name="Calibri" fo:font-family="Calibri"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principal1" style:display-name="Titre principal1" style:family="paragraph">
      <style:paragraph-properties fo:margin-top="0cm" fo:margin-bottom="0.623cm" style:contextual-spacing="false" style:line-height-at-least="1.099cm" fo:text-align="center" style:justify-single-word="false" fo:hyphenation-ladder-count="no-limit" fo:hyphenation-keep="auto" loext:hyphenation-keep-type="column">
        <style:tab-stops>
          <style:tab-stop style:position="2.203cm"/>
        </style:tab-stops>
      </style:paragraph-properties>
      <style:text-properties fo:color="#000000" loext:opacity="100%" style:font-name="Calibri" fo:font-family="Calibri"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fo:color="#ffffff" loext:opacity="100%" style:font-name="Mangal" fo:font-family="Mangal"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8"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7"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6"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5"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4"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3"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5z3"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5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5z0"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z8"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z7"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z6"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z5"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z4"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phe_20_de_20_liste_20_Car" style:display-name="Paragraphe de liste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e_20_brut_20_Car" style:display-name="Texte brut Car" style:family="paragraph">
      <style:paragraph-properties fo:hyphenation-ladder-count="no-limit" fo:hyphenation-keep="auto" loext:hyphenation-keep-type="column"/>
      <style:text-properties style:font-name="Calibri" fo:font-family="Calibri" style:font-family-generic="swiss" style:font-pitch="variable" fo:font-size="10.5pt" style:font-name-asian="Tahoma" style:font-family-asian="Tahoma" style:font-family-generic-asian="swiss" style:font-pitch-asian="variable" style:font-size-asian="10.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_20_du_20_commentaire_20_Car" style:display-name="Objet du commentaire Car" style:family="paragraph">
      <style:paragraph-properties fo:hyphenation-ladder-count="no-limit" fo:hyphenation-keep="auto" loext:hyphenation-keep-type="column"/>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rque_20_de_20_commentaire1" style:display-name="Marque de commentaire1" style:family="paragraph">
      <style:paragraph-properties fo:hyphenation-ladder-count="no-limit" fo:hyphenation-keep="auto" loext:hyphenation-keep-type="column"/>
      <style:text-properties style:font-name="Times New Roman" fo:font-family="'Times New Roman'" style:font-family-generic="roman" style:font-pitch="variable" fo:font-size="8pt" style:font-name-asian="Tahoma" style:font-family-asian="Tahoma" style:font-family-generic-asian="swiss" style:font-pitch-asian="variable"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haracter_20_Style_20_2" style:display-name="Character Style 2" style:family="paragraph">
      <style:paragraph-properties fo:hyphenation-ladder-count="no-limit" fo:hyphenation-keep="auto" loext:hyphenation-keep-type="column"/>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3_20_Car" style:display-name="Corps de texte 3 Car" style:family="paragraph">
      <style:paragraph-properties fo:hyphenation-ladder-count="no-limit" fo:hyphenation-keep="auto" loext:hyphenation-keep-type="column"/>
      <style:text-properties style:font-name="Times New Roman" fo:font-family="'Times New Roman'" style:font-family-generic="roman" style:font-pitch="variable" fo:font-size="8pt" style:font-name-asian="Tahoma" style:font-family-asian="Tahoma" style:font-family-generic-asian="swiss" style:font-pitch-asian="variable"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haracter_20_Style_20_1" style:display-name="Character Style 1" style:family="paragraph">
      <style:paragraph-properties fo:hyphenation-ladder-count="no-limit" fo:hyphenation-keep="auto" loext:hyphenation-keep-type="column"/>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cronyme_20_HTML1" style:display-name="Acronyme HTML1"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tête_20_Car" style:display-name="En-tête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carzacq"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2_20_Car" style:display-name="Titre 2 Car" style:family="paragraph">
      <style:paragraph-properties fo:hyphenation-ladder-count="no-limit" fo:hyphenation-keep="auto" loext:hyphenation-keep-type="column"/>
      <style:text-properties style:font-name="Times New Roman" fo:font-family="'Times New Roman'" style:font-family-generic="roman" style:font-pitch="variable" fo:font-size="11pt" fo:font-weight="bold" style:font-name-asian="Tahoma" style:font-family-asian="Tahoma"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1_20_Car" style:display-name="Titre 1 Car" style:family="paragraph">
      <style:paragraph-properties fo:hyphenation-ladder-count="no-limit" fo:hyphenation-keep="auto" loext:hyphenation-keep-type="column"/>
      <style:text-properties style:font-name="Arial" fo:font-family="Arial" style:font-family-generic="swiss" style:font-pitch="variable" fo:font-size="16pt" fo:font-weight="bold" style:font-name-asian="Tahoma" style:font-family-asian="Tahoma"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uméro_20_de_20_page1" style:display-name="Numéro de page1"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ied_20_de_20_page_20_Car" style:display-name="Pied de page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4_20_Car" style:display-name="Titre 4 Car" style:family="paragraph">
      <style:paragraph-properties fo:hyphenation-ladder-count="no-limit" fo:hyphenation-keep="auto" loext:hyphenation-keep-type="column"/>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3_20_Car" style:display-name="Titre 3 Car" style:family="paragraph">
      <style:paragraph-properties fo:hyphenation-ladder-count="no-limit" fo:hyphenation-keep="auto" loext:hyphenation-keep-type="column"/>
      <style:text-properties style:font-name="Times New Roman" fo:font-family="'Times New Roman'" style:font-family-generic="roman" style:font-pitch="variable" fo:font-size="13.5pt" fo:font-weight="bold" style:font-name-asian="Tahoma" style:font-family-asian="Tahoma" style:font-family-generic-asian="swiss" style:font-pitch-asian="variable" style:font-size-asian="13.5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mmentaire_20_Car" style:display-name="Commentaire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Car" style:display-name="Corps de texte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7_20_Car" style:display-name="Titre 7 Car"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2_20_Car" style:display-name="Corps de texte 2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6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6z0" style:family="paragraph">
      <style:paragraph-properties fo:hyphenation-ladder-count="no-limit" fo:hyphenation-keep="auto" loext:hyphenation-keep-type="column"/>
      <style:text-properties style:font-name="Tahoma" fo:font-family="Tahoma"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0" style:family="paragraph">
      <style:paragraph-properties fo:hyphenation-ladder-count="no-limit" fo:hyphenation-keep="auto" loext:hyphenation-keep-type="column"/>
      <style:text-properties style:font-name="Tahoma" fo:font-family="Tahoma"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8"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7"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6"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5"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4"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3"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2"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1"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3z0"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2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0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9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fo:hyphenation-keep="auto" loext:hyphenation-keep-type="column"/>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rial10" style:family="paragraph">
      <style:paragraph-properties fo:hyphenation-ladder-count="no-limit" fo:hyphenation-keep="auto" loext:hyphenation-keep-type="column"/>
      <style:text-properties fo:color="#ffffff" loext:opacity="100%" style:font-name="Arial" fo:font-family="Arial" style:font-family-generic="swiss"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e_20_brut" style:display-name="Texte brut" style:family="paragraph">
      <style:paragraph-properties fo:hyphenation-ladder-count="no-limit" fo:hyphenation-keep="auto" loext:hyphenation-keep-type="column"/>
      <style:text-properties fo:color="#ffffff" loext:opacity="100%" style:font-name="Calibri" fo:font-family="Calibri" style:font-family-generic="swiss" style:font-pitch="variable" fo:font-size="10.5pt" style:font-name-asian="Tahoma" style:font-family-asian="Tahoma" style:font-family-generic-asian="swiss" style:font-pitch-asian="variable" style:font-size-asian="10.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_20_du_20_commentaire" style:display-name="Objet du commentaire" style:family="paragraph">
      <style:paragraph-properties fo:margin-top="0cm" fo:margin-bottom="0.623cm" style:contextual-spacing="false" style:line-height-at-least="0.353cm" fo:hyphenation-ladder-count="no-limit" fo:hyphenation-keep="auto" loext:hyphenation-keep-type="column"/>
      <style:text-properties fo:color="#ffffff" loext:opacity="100%" style:font-name="Calibri" fo:font-family="Calibri" style:font-family-generic="swiss" style:font-pitch="variable" fo:font-size="10pt" fo:font-weight="bold" style:letter-kerning="false"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mmentaire" style:family="paragraph">
      <style:paragraph-properties fo:margin-top="0cm" fo:margin-bottom="0.623cm" style:contextual-spacing="false" style:line-height-at-least="0.353cm" fo:hyphenation-ladder-count="no-limit" fo:hyphenation-keep="auto" loext:hyphenation-keep-type="column"/>
      <style:text-properties fo:color="#ffffff" loext:opacity="100%" style:font-name="Calibri" fo:font-family="Calibri" style:font-family-generic="swiss" style:font-pitch="variable" fo:font-size="10pt" style:letter-kerning="false"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3" style:display-name="Corps de texte 3" style:family="paragraph">
      <style:paragraph-properties fo:margin-top="0cm" fo:margin-bottom="0.374cm" style:contextual-spacing="false" fo:hyphenation-ladder-count="no-limit" fo:hyphenation-keep="auto" loext:hyphenation-keep-type="column"/>
      <style:text-properties fo:color="#ffffff" loext:opacity="100%" style:font-name="Times New Roman" fo:font-family="'Times New Roman'" style:font-family-generic="roman" style:font-pitch="variable" fo:font-size="8pt" style:font-name-asian="Tahoma" style:font-family-asian="Tahoma" style:font-family-generic-asian="swiss" style:font-pitch-asian="variable"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pacer" style:family="paragraph">
      <style:paragraph-properties fo:margin-top="0.871cm" fo:margin-bottom="0.871cm" style:contextual-spacing="false" fo:hyphenation-ladder-count="no-limit" fo:hyphenation-keep="auto" loext:hyphenation-keep-type="column"/>
      <style:text-properties fo:color="#ffffff"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_20_2" style:display-name="Style 2" style:family="paragraph">
      <style:paragraph-properties fo:margin-left="2.24cm" fo:margin-right="0cm" fo:hyphenation-ladder-count="no-limit" fo:hyphenation-keep="auto" loext:hyphenation-keep-type="column" fo:text-indent="0cm" style:auto-text-indent="false">
        <style:tab-stops/>
      </style:paragraph-properties>
      <style:text-properties fo:color="#ffffff"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_20_1" style:display-name="Style 1" style:family="paragraph">
      <style:paragraph-properties fo:hyphenation-ladder-count="no-limit" fo:hyphenation-keep="auto" loext:hyphenation-keep-type="column"/>
      <style:text-properties fo:color="#ffffff"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pip" style:family="paragraph">
      <style:paragraph-properties fo:margin-top="0.871cm" fo:margin-bottom="0.871cm" style:contextual-spacing="false" fo:hyphenation-ladder-count="no-limit" fo:hyphenation-keep="auto" loext:hyphenation-keep-type="column"/>
      <style:text-properties fo:color="#000000"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ret_20_Vu.Considérant" style:display-name="Tiret Vu.Considérant" style:family="paragraph">
      <style:paragraph-properties fo:margin-left="0.884cm" fo:margin-right="0cm" fo:margin-top="0cm" fo:margin-bottom="0.436cm" style:contextual-spacing="false" fo:hyphenation-ladder-count="no-limit" fo:hyphenation-keep="auto" loext:hyphenation-keep-type="column" fo:text-indent="-0.884cm" style:auto-text-indent="false">
        <style:tab-stops/>
      </style:paragraph-properties>
      <style:text-properties fo:color="#ffffff" loext:opacity="100%" style:font-name="Arial" fo:font-family="Arial" style:font-family-generic="swiss"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_20_Maire_20_rappelle_2f_propose" style:display-name="Le Maire rappelle/propose" style:family="paragraph">
      <style:paragraph-properties fo:margin-top="0.746cm" fo:margin-bottom="0.746cm" style:contextual-spacing="false" fo:hyphenation-ladder-count="no-limit" fo:hyphenation-keep="auto" loext:hyphenation-keep-type="column"/>
      <style:text-properties fo:color="#ffffff" loext:opacity="100%" style:font-name="Arial" fo:font-family="Arial" style:font-family-generic="swiss" style:font-pitch="variable" fo:font-size="10pt" fo:font-weight="bold"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_20_3" style:display-name="Style 3" style:family="paragraph">
      <style:paragraph-properties fo:hyphenation-ladder-count="no-limit" fo:hyphenation-keep="auto" loext:hyphenation-keep-type="column"/>
      <style:text-properties fo:color="#ffffff"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2" style:family="paragraph">
      <style:paragraph-properties fo:margin-left="0.884cm" fo:margin-right="0cm" fo:hyphenation-ladder-count="no-limit" fo:hyphenation-keep="auto" loext:hyphenation-keep-type="column" fo:text-indent="0.884cm" style:auto-text-indent="false">
        <style:tab-stops>
          <style:tab-stop style:position="1.764cm"/>
          <style:tab-stop style:position="2.648cm"/>
          <style:tab-stop style:position="3.528cm"/>
        </style:tab-stops>
      </style:paragraph-properties>
      <style:text-properties fo:color="#ffffff"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Niv1_20_Modele" style:display-name="Titre Niv1 Modele" style:family="paragraph">
      <style:paragraph-properties fo:margin-left="2.24cm" fo:margin-right="1.588cm" fo:margin-top="0cm" fo:margin-bottom="0.062cm" style:contextual-spacing="false" fo:hyphenation-ladder-count="no-limit" fo:hyphenation-keep="auto" loext:hyphenation-keep-type="column" fo:text-indent="0cm" style:auto-text-indent="false">
        <style:tab-stops/>
      </style:paragraph-properties>
      <style:text-properties fo:color="#ffffff"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e_20_courant_20_modele" style:display-name="texte courant modele" style:family="paragraph">
      <style:paragraph-properties fo:margin-left="2.24cm" fo:margin-right="1.588cm" fo:margin-top="0cm" fo:margin-bottom="0.062cm" style:contextual-spacing="false" fo:hyphenation-ladder-count="no-limit" fo:hyphenation-keep="auto" loext:hyphenation-keep-type="column" fo:text-indent="0cm" style:auto-text-indent="false">
        <style:tab-stops/>
      </style:paragraph-properties>
      <style:text-properties fo:color="#ffffff" loext:opacity="100%" style:font-name="Times New Roman" fo:font-family="'Times New Roman'" style:font-family-generic="roman" style:font-pitch="variable" fo:font-size="10pt" fo:font-weight="bold"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trait_20_ri_20_puce" style:display-name="retrait ri puce" style:family="paragraph">
      <style:paragraph-properties fo:margin-left="2.801cm" fo:margin-right="0cm" fo:hyphenation-ladder-count="no-limit" fo:hyphenation-keep="auto" loext:hyphenation-keep-type="column" fo:text-indent="-1.035cm" style:auto-text-indent="false">
        <style:tab-stops/>
      </style:paragraph-properties>
      <style:text-properties fo:color="#ffffff"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phe_20_ri" style:display-name="paragraphe ri" style:family="paragraph">
      <style:paragraph-properties fo:margin-left="0cm" fo:margin-right="0cm" style:line-height-at-least="0.896cm" fo:hyphenation-ladder-count="no-limit" fo:hyphenation-keep="auto" loext:hyphenation-keep-type="column" fo:text-indent="1.764cm" style:auto-text-indent="false"/>
      <style:text-properties fo:color="#000000" loext:opacity="100%" style:font-name="Arial" fo:font-family="Arial" style:font-family-generic="swiss"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agraph-properties fo:margin-top="0cm" fo:margin-bottom="0.374cm" style:contextual-spacing="false" fo:line-height="200%" fo:hyphenation-ladder-count="no-limit" fo:hyphenation-keep="auto" loext:hyphenation-keep-type="column"/>
      <style:text-properties fo:color="#ffffff"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dresse_20_Exp." style:display-name="Adresse Exp." style:family="paragraph">
      <style:paragraph-properties style:line-height-at-least="1.099cm" fo:hyphenation-ladder-count="no-limit" fo:hyphenation-keep="auto" loext:hyphenation-keep-type="column"/>
      <style:text-properties fo:color="#ffffff" loext:opacity="100%" style:font-name="Arial" fo:font-family="Arial" style:font-family-generic="swiss" style:font-pitch="variable" fo:font-size="10pt" fo:letter-spacing="-0.004cm"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_20_centré" style:display-name="Normal centré" style:family="paragraph">
      <style:paragraph-properties fo:margin-left="13.233cm" fo:margin-right="3.584cm" fo:text-align="center" style:justify-single-word="false" fo:hyphenation-ladder-count="no-limit" fo:hyphenation-keep="auto" loext:hyphenation-keep-type="column" fo:text-indent="0cm" style:auto-text-indent="false">
        <style:tab-stops/>
      </style:paragraph-properties>
      <style:text-properties fo:color="#ffffff" loext:opacity="100%"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margin-top="0cm" fo:margin-bottom="0.623cm" style:contextual-spacing="false" fo:line-height="115%" fo:hyphenation-ladder-count="no-limit" fo:hyphenation-keep="auto" loext:hyphenation-keep-type="column">
        <style:tab-stops>
          <style:tab-stop style:position="2.203cm"/>
        </style:tab-stops>
      </style:paragraph-properties>
      <style:text-properties fo:color="#00000a" loext:opacity="100%"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fo:color="#ffffff" loext:opacity="100%" style:font-name="Mangal" fo:font-family="Mangal"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5" style:family="paragraph">
      <style:paragraph-properties fo:margin-top="0cm" fo:margin-bottom="0.623cm" style:contextual-spacing="false" fo:line-height="115%" fo:hyphenation-ladder-count="no-limit" fo:hyphenation-keep="auto" loext:hyphenation-keep-type="column">
        <style:tab-stops>
          <style:tab-stop style:position="2.203cm"/>
        </style:tab-stops>
      </style:paragraph-properties>
      <style:text-properties fo:color="#00000a" loext:opacity="100%"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fo:color="#ffffff" loext:opacity="100%" style:font-name="Mangal" fo:font-family="Mangal"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7" style:family="paragraph">
      <style:paragraph-properties fo:margin-top="0cm" fo:margin-bottom="0.623cm" style:contextual-spacing="false" fo:line-height="115%" fo:hyphenation-ladder-count="no-limit" fo:hyphenation-keep="auto" loext:hyphenation-keep-type="column">
        <style:tab-stops>
          <style:tab-stop style:position="2.203cm"/>
        </style:tab-stops>
      </style:paragraph-properties>
      <style:text-properties fo:color="#00000a" loext:opacity="100%"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fo:color="#ffffff" loext:opacity="100%" style:font-name="Mangal" fo:font-family="Mangal"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6" style:display-name="ListLabel 36"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5" style:display-name="ListLabel 35"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4" style:display-name="ListLabel 34"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3" style:display-name="ListLabel 33"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2" style:display-name="ListLabel 32"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1" style:display-name="ListLabel 31"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27" style:display-name="ListLabel 27"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26" style:display-name="ListLabel 26"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25" style:display-name="ListLabel 25"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21" style:display-name="ListLabel 21"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20" style:display-name="ListLabel 20"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9" style:display-name="ListLabel 19"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8" style:display-name="ListLabel 18"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7" style:display-name="ListLabel 17"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6" style:display-name="ListLabel 16"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5" style:display-name="ListLabel 15" style:family="paragraph">
      <style:paragraph-properties fo:hyphenation-ladder-count="no-limit" fo:hyphenation-keep="auto" loext:hyphenation-keep-type="column"/>
      <style:text-properties style:font-name="Wingdings" fo:font-family="Wingdings" style:font-family-generic="system"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14" style:display-name="ListLabel 14"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rque_20_de_20_commentaire2" style:display-name="Marque de commentaire2" style:family="paragraph">
      <style:paragraph-properties fo:hyphenation-ladder-count="no-limit" fo:hyphenation-keep="auto" loext:hyphenation-keep-type="column"/>
      <style:text-properties style:font-name="Times New Roman" fo:font-family="'Times New Roman'" style:font-family-generic="roman" style:font-pitch="variable" fo:font-size="8pt" style:font-name-asian="Tahoma" style:font-family-asian="Tahoma" style:font-family-generic-asian="swiss" style:font-pitch-asian="variable"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olice_20_par_20_défaut2" style:display-name="Police par défaut2"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ention_20_non_20_résolue1" style:display-name="Mention non résolue1" style:family="paragraph">
      <style:paragraph-properties fo:hyphenation-ladder-count="no-limit" fo:hyphenation-keep="auto" loext:hyphenation-keep-type="column"/>
      <style:text-properties fo:color="#605e5c"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Élevé1" style:family="paragraph">
      <style:paragraph-properties fo:hyphenation-ladder-count="no-limit" fo:hyphenation-keep="auto" loext:hyphenation-keep-type="column"/>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6_20_Car" style:display-name="Titre 6 Car" style:family="paragraph">
      <style:paragraph-properties fo:hyphenation-ladder-count="no-limit" fo:hyphenation-keep="auto" loext:hyphenation-keep-type="column"/>
      <style:text-properties style:font-name="Times New Roman" fo:font-family="'Times New Roman'" style:font-family-generic="roman" style:font-pitch="variable" fo:font-size="7.5pt" fo:font-weight="bold" style:font-name-asian="Tahoma" style:font-family-asian="Tahoma" style:font-family-generic-asian="swiss" style:font-pitch-asian="variable" style:font-size-asian="7.5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évision" style:family="paragraph">
      <style:paragraph-properties style:line-height-at-least="0.353cm" fo:hyphenation-ladder-count="no-limit" fo:hyphenation-keep="auto" loext:hyphenation-keep-type="column"/>
      <style:text-properties fo:color="#ffffff" loext:opacity="100%" style:font-name="Calibri" fo:font-family="Calibri" style:font-family-generic="swiss" style:font-pitch="variable" fo:font-size="11pt" style:letter-kerning="false" style:font-name-asian="Tahoma" style:font-family-asian="Tahoma"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ate1" style:family="paragraph">
      <style:paragraph-properties style:line-height-at-least="0.353cm" fo:hyphenation-ladder-count="no-limit" fo:hyphenation-keep="auto" loext:hyphenation-keep-type="column"/>
      <style:text-properties fo:color="#ffffff" loext:opacity="100%" style:font-name="Times New Roman" fo:font-family="'Times New Roman'" style:font-family-generic="roman" style:font-pitch="variable" style:letter-kerning="fals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rkedcontent"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ncre_20_de_20_note_20_de_20_bas_20_de_20_page" style:display-name="Ancre de note de bas de pag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ncre_20_de_20_note_20_de_20_fin" style:display-name="Ancre de note de fin"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umérotation_20_de_20_lignes" style:display-name="Numérotation de lignes"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7e_LT_7e_Gliederung_20_1" style:display-name="Standard~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7e_LT_7e_Gliederung_20_2" style:display-name="Standard~LT~Gliederung 2" style:family="paragraph" style:parent-style-name="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7e_LT_7e_Gliederung_20_3" style:display-name="Standard~LT~Gliederung 3" style:family="paragraph" style:parent-style-name="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Standard_7e_LT_7e_Gliederung_20_4" style:display-name="Standard~LT~Gliederung 4" style:family="paragraph" style:parent-style-name="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Standard_7e_LT_7e_Gliederung_20_5" style:display-name="Standard~LT~Gliederung 5" style:family="paragraph" style:parent-style-name="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6" style:display-name="Standard~LT~Gliederung 6" style:family="paragraph" style:parent-style-name="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7" style:display-name="Standard~LT~Gliederung 7" style:family="paragraph" style:parent-style-name="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8" style:display-name="Standard~LT~Gliederung 8" style:family="paragraph" style:parent-style-name="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Gliederung_20_9" style:display-name="Standard~LT~Gliederung 9" style:family="paragraph" style:parent-style-name="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7e_LT_7e_Titel" style:display-name="Standard~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7e_LT_7e_Untertitel" style:display-name="Standard~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7e_LT_7e_Notizen" style:display-name="Standard~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7e_LT_7e_Hintergrundobjekte" style:display-name="Standard~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7e_LT_7e_Hintergrund" style:display-name="Standard~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s_20_de_20_texte.MsoNormal" style:display-name="Corps de texte.MsoNormal" style:family="paragraph">
      <style:paragraph-properties fo:margin-top="0cm" fo:margin-bottom="0.436cm" style:contextual-spacing="false" fo:line-height="115%"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7LVL8" style:display-name="WW_CharLFO7LVL8"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7LVL5" style:display-name="WW_CharLFO7LVL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7LVL2" style:display-name="WW_CharLFO7LVL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7LVL1" style:display-name="WW_CharLFO7LVL1"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6LVL8" style:display-name="WW_CharLFO6LVL8"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6LVL5" style:display-name="WW_CharLFO6LVL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6LVL2" style:display-name="WW_CharLFO6LVL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6LVL1" style:display-name="WW_CharLFO6LVL1"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4LVL8" style:display-name="WW_CharLFO4LVL8"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4LVL5" style:display-name="WW_CharLFO4LVL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4LVL2" style:display-name="WW_CharLFO4LVL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_5f_CharLFO4LVL1" style:display-name="WW_CharLFO4LVL1" style:family="paragraph">
      <style:paragraph-properties fo:hyphenation-ladder-count="no-limit" fo:hyphenation-keep="auto" loext:hyphenation-keep-type="column"/>
      <style:text-properties style:font-name="Arial" fo:font-family="Arial"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du_20_livre1" style:display-name="Titre du livre1" style:family="paragraph">
      <style:paragraph-properties fo:hyphenation-ladder-count="no-limit" fo:hyphenation-keep="auto" loext:hyphenation-keep-type="column"/>
      <style:text-properties fo:color="#00000a" loext:opacity="100%" style:font-name="Cambria" fo:font-family="Cambria" style:font-family-generic="roman" style:font-pitch="variable" fo:font-style="italic" fo:font-weight="bold" style:font-name-asian="Tahoma" style:font-family-asian="Tahoma" style:font-family-generic-asian="swiss" style:font-pitch-asian="variable"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éférence_20_intense1" style:display-name="Référence intense1" style:family="paragraph">
      <style:paragraph-properties fo:hyphenation-ladder-count="no-limit" fo:hyphenation-keep="auto" loext:hyphenation-keep-type="column"/>
      <style:text-properties fo:color="#76923c" loext:opacity="100%"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éférence_20_pâle" style:display-name="Référence pâle" style:family="paragraph">
      <style:paragraph-properties fo:hyphenation-ladder-count="no-limit" fo:hyphenation-keep="auto" loext:hyphenation-keep-type="column"/>
      <style:text-properties fo:color="#00000a"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mphase_20_intense" style:display-name="Emphase intense" style:family="paragraph">
      <style:paragraph-properties fo:hyphenation-ladder-count="no-limit" fo:hyphenation-keep="auto" loext:hyphenation-keep-type="column"/>
      <style:text-properties fo:color="#4f81bd" loext:opacity="100%" style:font-name="Times New Roman" fo:font-family="'Times New Roman'" style:font-family-generic="roman"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mphase_20_pâle" style:display-name="Emphase pâle" style:family="paragraph">
      <style:paragraph-properties fo:hyphenation-ladder-count="no-limit" fo:hyphenation-keep="auto" loext:hyphenation-keep-type="column"/>
      <style:text-properties fo:color="#5a5a5a" loext:opacity="100%" style:font-name="Times New Roman" fo:font-family="'Times New Roman'" style:font-family-generic="roman"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itation_20_intense_20_Car" style:display-name="Citation intense Car" style:family="paragraph">
      <style:paragraph-properties fo:hyphenation-ladder-count="no-limit" fo:hyphenation-keep="auto" loext:hyphenation-keep-type="column"/>
      <style:text-properties fo:color="#ffffff" loext:opacity="100%" style:font-name="Cambria" fo:font-family="Cambria" style:font-family-generic="roman"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itation_20_Car" style:display-name="Citation Car" style:family="paragraph">
      <style:paragraph-properties fo:hyphenation-ladder-count="no-limit" fo:hyphenation-keep="auto" loext:hyphenation-keep-type="column"/>
      <style:text-properties fo:color="#5a5a5a" loext:opacity="100%" style:font-name="Cambria" fo:font-family="Cambria" style:font-family-generic="roman"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ans_20_interligne_20_Car" style:display-name="Sans interligne Ca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ous-titre_20_Car" style:display-name="Sous-titre Car" style:family="paragraph">
      <style:paragraph-properties fo:hyphenation-ladder-count="no-limit" fo:hyphenation-keep="auto" loext:hyphenation-keep-type="column"/>
      <style:text-properties style:font-name="Calibri" fo:font-family="Calibri" style:font-family-generic="swiss"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9_20_Car" style:display-name="Titre 9 Car" style:family="paragraph">
      <style:paragraph-properties fo:hyphenation-ladder-count="no-limit" fo:hyphenation-keep="auto" loext:hyphenation-keep-type="column"/>
      <style:text-properties fo:color="#9bbb59" loext:opacity="100%" style:font-name="Cambria" fo:font-family="Cambria" style:font-family-generic="roman" style:font-pitch="variable" fo:font-size="10pt" fo:font-style="italic" style:font-name-asian="Tahoma" style:font-family-asian="Tahoma" style:font-family-generic-asian="swiss" style:font-pitch-asian="variable" style:font-size-asian="10pt"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8_20_Car" style:display-name="Titre 8 Car" style:family="paragraph">
      <style:paragraph-properties fo:hyphenation-ladder-count="no-limit" fo:hyphenation-keep="auto" loext:hyphenation-keep-type="column"/>
      <style:text-properties fo:color="#9bbb59" loext:opacity="100%" style:font-name="Cambria" fo:font-family="Cambria" style:font-family-generic="roman" style:font-pitch="variable" fo:font-size="10pt" fo:font-style="italic" fo:font-weight="bold" style:font-name-asian="Tahoma" style:font-family-asian="Tahoma" style:font-family-generic-asian="swiss" style:font-pitch-asian="variable" style:font-size-asian="10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5_20_Car" style:display-name="Titre 5 Car" style:family="paragraph">
      <style:paragraph-properties fo:hyphenation-ladder-count="no-limit" fo:hyphenation-keep="auto" loext:hyphenation-keep-type="column"/>
      <style:text-properties fo:color="#4f81bd" loext:opacity="100%" style:font-name="Cambria" fo:font-family="Cambria"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Élevé2" style:family="paragraph">
      <style:paragraph-properties fo:hyphenation-ladder-count="no-limit" fo:hyphenation-keep="auto" loext:hyphenation-keep-type="column"/>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Hintergrund" style:display-name="Title and Content~LT~Hintergrund" style:family="paragraph">
      <style:paragraph-properties fo:margin-left="0cm" fo:margin-right="0cm" fo:hyphenation-ladder-count="no-limit" fo:hyphenation-keep="auto" loext:hyphenation-keep-type="column" fo:text-indent="1.12cm" style:auto-text-indent="false"/>
      <style:text-properties fo:color="#ffffff" loext:opacity="100%"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Hintergrundobjekte" style:display-name="Title and Content~LT~Hintergrundobjekte" style:family="paragraph">
      <style:paragraph-properties fo:margin-left="0cm" fo:margin-right="0cm" fo:hyphenation-ladder-count="no-limit" fo:hyphenation-keep="auto" loext:hyphenation-keep-type="column" fo:text-indent="1.12cm" style:auto-text-indent="false"/>
      <style:text-properties fo:color="#ffffff" loext:opacity="100%"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Notizen" style:display-name="Title and Content~LT~Notizen" style:family="paragraph">
      <style:paragraph-properties fo:margin-left="1.058cm" fo:margin-right="0cm" fo:hyphenation-ladder-count="no-limit" fo:hyphenation-keep="auto" loext:hyphenation-keep-type="column" fo:text-indent="-1.058cm" style:auto-text-indent="false">
        <style:tab-stops/>
      </style:paragraph-properties>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Untertitel" style:display-name="Title and Content~LT~Untertitel" style:family="paragraph">
      <style:paragraph-properties fo:text-align="center" style:justify-single-word="false" fo:hyphenation-ladder-count="no-limit" fo:hyphenation-keep="auto" loext:hyphenation-keep-type="column"/>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Titel" style:display-name="Title and Content~LT~Titel" style:family="paragraph">
      <style:paragraph-properties fo:margin-left="0cm" fo:margin-right="0cm" style:line-height-at-least="1.099cm" fo:hyphenation-ladder-count="no-limit" fo:hyphenation-keep="auto" loext:hyphenation-keep-type="column" fo:text-indent="1.12cm" style:auto-text-indent="false"/>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9" style:display-name="Title and Content~LT~Gliederung 9"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8" style:display-name="Title and Content~LT~Gliederung 8"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7" style:display-name="Title and Content~LT~Gliederung 7"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6" style:display-name="Title and Content~LT~Gliederung 6"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5" style:display-name="Title and Content~LT~Gliederung 5"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4" style:display-name="Title and Content~LT~Gliederung 4" style:family="paragraph">
      <style:paragraph-properties fo:margin-top="0cm" fo:margin-bottom="0.351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3" style:display-name="Title and Content~LT~Gliederung 3" style:family="paragraph">
      <style:paragraph-properties fo:margin-top="0cm" fo:margin-bottom="0.529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2" style:display-name="Title and Content~LT~Gliederung 2" style:family="paragraph">
      <style:paragraph-properties fo:margin-top="0cm" fo:margin-bottom="0.706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and_20_Content_7e_LT_7e_Gliederung_20_1" style:display-name="Title and Content~LT~Gliederung 1" style:family="paragraph">
      <style:paragraph-properties fo:margin-left="0cm" fo:margin-right="0cm" fo:margin-top="0cm" fo:margin-bottom="0.88cm" style:contextual-spacing="false" fo:line-height="90%" fo:hyphenation-ladder-count="no-limit" fo:hyphenation-keep="auto" loext:hyphenation-keep-type="column" fo:text-indent="1.12cm" style:auto-text-indent="false"/>
      <style:text-properties fo:color="#000000" loext:opacity="100%" style:font-name="Mangal" fo:font-family="Mangal" style:font-family-generic="roman" style:font-pitch="variable" fo:font-size="28pt" style:font-name-asian="Tahoma" style:font-family-asian="Tahoma" style:font-family-generic-asian="swiss" style:font-pitch-asian="variable" style:font-size-asian="2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Hintergrund" style:display-name="Title Slide~LT~Hintergrund" style:family="paragraph">
      <style:paragraph-properties fo:margin-left="0cm" fo:margin-right="0cm" fo:hyphenation-ladder-count="no-limit" fo:hyphenation-keep="auto" loext:hyphenation-keep-type="column" fo:text-indent="1.12cm" style:auto-text-indent="false"/>
      <style:text-properties fo:color="#ffffff" loext:opacity="100%"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Hintergrundobjekte" style:display-name="Title Slide~LT~Hintergrundobjekte" style:family="paragraph">
      <style:paragraph-properties fo:margin-left="0cm" fo:margin-right="0cm" fo:hyphenation-ladder-count="no-limit" fo:hyphenation-keep="auto" loext:hyphenation-keep-type="column" fo:text-indent="1.12cm" style:auto-text-indent="false"/>
      <style:text-properties fo:color="#ffffff" loext:opacity="100%"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Notizen" style:display-name="Title Slide~LT~Notizen" style:family="paragraph">
      <style:paragraph-properties fo:margin-left="1.058cm" fo:margin-right="0cm" fo:hyphenation-ladder-count="no-limit" fo:hyphenation-keep="auto" loext:hyphenation-keep-type="column" fo:text-indent="-1.058cm" style:auto-text-indent="false">
        <style:tab-stops/>
      </style:paragraph-properties>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Untertitel" style:display-name="Title Slide~LT~Untertitel" style:family="paragraph">
      <style:paragraph-properties fo:text-align="center" style:justify-single-word="false" fo:hyphenation-ladder-count="no-limit" fo:hyphenation-keep="auto" loext:hyphenation-keep-type="column"/>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Titel" style:display-name="Title Slide~LT~Titel" style:family="paragraph">
      <style:paragraph-properties fo:margin-left="0cm" fo:margin-right="0cm" style:line-height-at-least="1.099cm" fo:hyphenation-ladder-count="no-limit" fo:hyphenation-keep="auto" loext:hyphenation-keep-type="column" fo:text-indent="1.12cm" style:auto-text-indent="false"/>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9" style:display-name="Title Slide~LT~Gliederung 9"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8" style:display-name="Title Slide~LT~Gliederung 8"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7" style:display-name="Title Slide~LT~Gliederung 7"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6" style:display-name="Title Slide~LT~Gliederung 6"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5" style:display-name="Title Slide~LT~Gliederung 5" style:family="paragraph">
      <style:paragraph-properties fo:margin-top="0cm" fo:margin-bottom="0.178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4" style:display-name="Title Slide~LT~Gliederung 4" style:family="paragraph">
      <style:paragraph-properties fo:margin-top="0cm" fo:margin-bottom="0.351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3" style:display-name="Title Slide~LT~Gliederung 3" style:family="paragraph">
      <style:paragraph-properties fo:margin-top="0cm" fo:margin-bottom="0.529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2" style:display-name="Title Slide~LT~Gliederung 2" style:family="paragraph">
      <style:paragraph-properties fo:margin-top="0cm" fo:margin-bottom="0.706cm" style:contextual-spacing="false" fo:line-height="90%" fo:hyphenation-ladder-count="no-limit" fo:hyphenation-keep="auto" loext:hyphenation-keep-type="column"/>
      <style:text-properties fo:color="#000000" loext:opacity="100%"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_20_Slide_7e_LT_7e_Gliederung_20_1" style:display-name="Title Slide~LT~Gliederung 1" style:family="paragraph">
      <style:paragraph-properties fo:margin-left="0cm" fo:margin-right="0cm" fo:margin-top="0cm" fo:margin-bottom="0.88cm" style:contextual-spacing="false" fo:line-height="90%" fo:hyphenation-ladder-count="no-limit" fo:hyphenation-keep="auto" loext:hyphenation-keep-type="column" fo:text-indent="1.12cm" style:auto-text-indent="false"/>
      <style:text-properties fo:color="#000000" loext:opacity="100%" style:font-name="Mangal" fo:font-family="Mangal" style:font-family-generic="roman" style:font-pitch="variable" fo:font-size="28pt" style:font-name-asian="Tahoma" style:font-family-asian="Tahoma" style:font-family-generic-asian="swiss" style:font-pitch-asian="variable" style:font-size-asian="2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itation_20_intense" style:display-name="Citation intense" style:family="paragraph">
      <style:paragraph-properties fo:margin-left="4.48cm" fo:margin-right="4.48cm" fo:margin-top="0.995cm" fo:margin-bottom="0.995cm" style:contextual-spacing="false" fo:line-height="125%" fo:hyphenation-ladder-count="no-limit" fo:hyphenation-keep="auto" loext:hyphenation-keep-type="column" fo:text-indent="1.12cm" style:auto-text-indent="false">
        <style:tab-stops/>
      </style:paragraph-properties>
      <style:text-properties fo:color="#ffffff" loext:opacity="100%" style:font-name="Cambria" fo:font-family="Cambria" style:font-family-generic="roman" style:font-pitch="variable" fo:font-style="italic" style:font-name-asian="Tahoma" style:font-family-asian="Tahoma" style:font-family-generic-asian="swiss" style:font-pitch-asian="variable"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gkelc"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ose"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e_20_de_20_l_27_espace_20_réservé1" style:display-name="Texte de l'espace réservé1" style:family="paragraph">
      <style:paragraph-properties fo:hyphenation-ladder-count="no-limit" fo:hyphenation-keep="auto" loext:hyphenation-keep-type="column"/>
      <style:text-properties fo:color="#808080"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te_20_de_20_bas_20_de_20_page_20_Car" style:display-name="Note de bas de page Car" style:family="paragraph">
      <style:paragraph-properties fo:hyphenation-ladder-count="no-limit" fo:hyphenation-keep="auto" loext:hyphenation-keep-type="column"/>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_20_Characters" style:display-name="Footnote Characters"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7" style:display-name="ListLabel 37"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8" style:display-name="ListLabel 38" style:family="paragraph">
      <style:paragraph-properties fo:hyphenation-ladder-count="no-limit" fo:hyphenation-keep="auto" loext:hyphenation-keep-type="column"/>
      <style:text-properties fo:color="#2967a4" loext:opacity="100%" style:font-name="Ebrima" fo:font-family="Ebrima" style:font-family-generic="system"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39" style:display-name="ListLabel 39"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0" style:display-name="ListLabel 40"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1" style:display-name="ListLabel 4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2" style:display-name="ListLabel 42" style:family="paragraph">
      <style:paragraph-properties fo:hyphenation-ladder-count="no-limit" fo:hyphenation-keep="auto" loext:hyphenation-keep-type="column"/>
      <style:text-properties fo:color="#ffda11"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3" style:display-name="ListLabel 43"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4" style:display-name="ListLabel 44"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5" style:display-name="ListLabel 4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46" style:display-name="ListLabel 46" style:family="paragraph">
      <style:paragraph-properties fo:hyphenation-ladder-count="no-limit" fo:hyphenation-keep="auto" loext:hyphenation-keep-type="column"/>
      <style:text-properties fo:color="#ffda11"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59" style:display-name="ListLabel 59"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0" style:display-name="ListLabel 60"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1" style:display-name="ListLabel 6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2" style:display-name="ListLabel 62" style:family="paragraph">
      <style:paragraph-properties fo:hyphenation-ladder-count="no-limit" fo:hyphenation-keep="auto" loext:hyphenation-keep-type="column"/>
      <style:text-properties fo:color="#2967a4" loext:opacity="100%" style:font-name="Ebrima" fo:font-family="Ebrima" style:font-family-generic="system" style:font-pitch="variable" fo:font-size="10pt"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3" style:display-name="ListLabel 63"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4" style:display-name="ListLabel 64"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5" style:display-name="ListLabel 6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66" style:display-name="ListLabel 66" style:family="paragraph">
      <style:paragraph-properties fo:hyphenation-ladder-count="no-limit" fo:hyphenation-keep="auto" loext:hyphenation-keep-type="column"/>
      <style:text-properties fo:color="#2967a4"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1" style:display-name="ListLabel 7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2" style:display-name="ListLabel 72"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3" style:display-name="ListLabel 73"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4" style:display-name="ListLabel 74" style:family="paragraph">
      <style:paragraph-properties fo:hyphenation-ladder-count="no-limit" fo:hyphenation-keep="auto" loext:hyphenation-keep-type="column"/>
      <style:text-properties fo:color="#2967a4"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5" style:display-name="ListLabel 75"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6" style:display-name="ListLabel 76"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7" style:display-name="ListLabel 77"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8" style:display-name="ListLabel 78" style:family="paragraph">
      <style:paragraph-properties fo:hyphenation-ladder-count="no-limit" fo:hyphenation-keep="auto" loext:hyphenation-keep-type="column"/>
      <style:text-properties fo:color="#ffda11" loext:opacity="100%"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79" style:display-name="ListLabel 79"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80" style:display-name="ListLabel 80"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Label_20_81" style:display-name="ListLabel 8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30_6_20_-_20_Texte_20_Réf._20_Règlementaires_20_Gris" style:display-name="06 - Texte Réf. Règlementaires Gris" style:family="paragraph">
      <style:paragraph-properties fo:margin-top="0.497cm" fo:margin-bottom="0cm" style:contextual-spacing="false" fo:hyphenation-ladder-count="no-limit" fo:hyphenation-keep="auto" loext:hyphenation-keep-type="column"/>
      <style:text-properties fo:color="#808080" loext:opacity="100%" style:font-name="Calibri" fo:font-family="Calibri" style:font-family-generic="swiss" style:font-pitch="variable" fo:font-size="9pt" fo:font-weight="bold" style:font-name-asian="Tahoma" style:font-family-asian="Tahoma" style:font-family-generic-asian="swiss" style:font-pitch-asian="variable" style:font-size-asian="9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3" style:family="paragraph">
      <style:paragraph-properties fo:hyphenation-ladder-count="no-limit" fo:hyphenation-keep="auto" loext:hyphenation-keep-type="column">
        <style:tab-stops>
          <style:tab-stop style:position="1.681cm"/>
        </style:tab-stops>
      </style:paragraph-properties>
      <style:text-properties style:font-name="Calibri" fo:font-family="Calibri" style:font-family-generic="swiss" style:font-pitch="variable" fo:font-size="10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2" style:family="paragraph">
      <style:paragraph-properties fo:hyphenation-ladder-count="no-limit" fo:hyphenation-keep="auto" loext:hyphenation-keep-type="column"/>
      <style:text-properties style:font-name="Calibri" fo:font-family="Calibri"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agraph-properties fo:hyphenation-ladder-count="no-limit" fo:hyphenation-keep="auto" loext:hyphenation-keep-type="column"/>
      <style:text-properties style:font-name="Calibri" fo:font-family="Calibri" style:font-family-generic="swiss" style:font-pitch="variable" fo:font-size="10pt" fo:font-weight="bold" style:font-name-asian="Tahoma" style:font-family-asian="Tahoma"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re_20_A4" style:display-name="Titre A4" style:family="paragraph" style:parent-style-name="A4">
      <style:paragraph-properties fo:hyphenation-ladder-count="no-limit" fo:hyphenation-keep="auto" loext:hyphenation-keep-type="column"/>
      <style:text-properties fo:font-size="44pt" style:font-size-asian="44pt" fo:hyphenate="false" loext:hyphenation-no-caps="false" loext:hyphenation-no-last-word="false" loext:hyphenation-word-char-count="no-limit" loext:hyphenation-zone="no-limit"/>
    </style:style>
    <style:style style:name="En-tête_20_A4" style:display-name="En-tête A4" style:family="paragraph" style:parent-style-name="A4">
      <style:paragraph-properties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Texte_20_A4" style:display-name="Texte A4" style:family="paragraph" style:parent-style-name="A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0" style:family="paragraph" style:parent-style-name="Text">
      <style:paragraph-properties fo:hyphenation-ladder-count="no-limit" fo:hyphenation-keep="auto" loext:hyphenation-keep-type="column"/>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itre_20_A0" style:display-name="Titre A0" style:family="paragraph" style:parent-style-name="A4">
      <style:paragraph-properties fo:hyphenation-ladder-count="no-limit" fo:hyphenation-keep="auto" loext:hyphenation-keep-type="column"/>
      <style:text-properties fo:font-size="96pt" style:font-size-asian="96pt" fo:hyphenate="false" loext:hyphenation-no-caps="false" loext:hyphenation-no-last-word="false" loext:hyphenation-word-char-count="no-limit" loext:hyphenation-zone="no-limit"/>
    </style:style>
    <style:style style:name="En-tête_20_A0" style:display-name="En-tête A0" style:family="paragraph" style:parent-style-name="A4">
      <style:paragraph-properties fo:hyphenation-ladder-count="no-limit" fo:hyphenation-keep="auto" loext:hyphenation-keep-type="column"/>
      <style:text-properties fo:font-size="72pt" style:font-size-asian="72pt" fo:hyphenate="false" loext:hyphenation-no-caps="false" loext:hyphenation-no-last-word="false" loext:hyphenation-word-char-count="no-limit" loext:hyphenation-zone="no-limit"/>
    </style:style>
    <style:style style:name="Texte_20_A0" style:display-name="Texte A0" style:family="paragraph" style:parent-style-name="A4">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mage" style:family="paragraph">
      <style:paragraph-properties fo:hyphenation-ladder-count="no-limit" fo:hyphenation-keep="auto" loext:hyphenation-keep-type="column"/>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Formes" style:family="paragraph" style:parent-style-name="Image">
      <style:paragraph-properties fo:hyphenation-ladder-count="no-limit" fo:hyphenation-keep="auto" loext:hyphenation-keep-type="column"/>
      <style:text-properties fo:font-size="14pt" fo:font-weight="bold" style:font-name-asian="Liberation Sans" style:font-family-asian="'Liberation Sans'" style:font-family-generic-asian="swiss" style:font-pitch-asian="variable" style:font-size-asian="14pt" style:font-weight-asian="bold" fo:hyphenate="false" loext:hyphenation-no-caps="false" loext:hyphenation-no-last-word="false" loext:hyphenation-word-char-count="no-limit" loext:hyphenation-zone="no-limit"/>
    </style:style>
    <style:style style:name="Plein" style:family="paragraph" style:parent-style-name="Form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lein_20_bleu" style:display-name="Plein bleu"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vert" style:display-name="Plein vert"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rouge" style:display-name="Plein rouge"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Plein_20_jaune" style:display-name="Plein jaune" style:family="paragraph" style:parent-style-name="Plein">
      <style:paragraph-properties fo:hyphenation-ladder-count="no-limit" fo:hyphenation-keep="auto" loext:hyphenation-keep-type="column"/>
      <style:text-properties fo:color="#ffffff" loext:opacity="100%" fo:hyphenate="false" loext:hyphenation-no-caps="false" loext:hyphenation-no-last-word="false" loext:hyphenation-word-char-count="no-limit" loext:hyphenation-zone="no-limit"/>
    </style:style>
    <style:style style:name="Contour" style:family="paragraph" style:parent-style-name="Form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our_20_bleu" style:display-name="Contour bleu" style:family="paragraph" style:parent-style-name="Contour">
      <style:paragraph-properties fo:hyphenation-ladder-count="no-limit" fo:hyphenation-keep="auto" loext:hyphenation-keep-type="column"/>
      <style:text-properties fo:color="#355269" loext:opacity="100%" fo:hyphenate="false" loext:hyphenation-no-caps="false" loext:hyphenation-no-last-word="false" loext:hyphenation-word-char-count="no-limit" loext:hyphenation-zone="no-limit"/>
    </style:style>
    <style:style style:name="Contour_20_vert" style:display-name="Contour vert" style:family="paragraph" style:parent-style-name="Contour">
      <style:paragraph-properties fo:hyphenation-ladder-count="no-limit" fo:hyphenation-keep="auto" loext:hyphenation-keep-type="column"/>
      <style:text-properties fo:color="#127622" loext:opacity="100%" fo:hyphenate="false" loext:hyphenation-no-caps="false" loext:hyphenation-no-last-word="false" loext:hyphenation-word-char-count="no-limit" loext:hyphenation-zone="no-limit"/>
    </style:style>
    <style:style style:name="Contour_20_rouge" style:display-name="Contour rouge" style:family="paragraph" style:parent-style-name="Contour">
      <style:paragraph-properties fo:hyphenation-ladder-count="no-limit" fo:hyphenation-keep="auto" loext:hyphenation-keep-type="column"/>
      <style:text-properties fo:color="#c9211e" loext:opacity="100%" fo:hyphenate="false" loext:hyphenation-no-caps="false" loext:hyphenation-no-last-word="false" loext:hyphenation-word-char-count="no-limit" loext:hyphenation-zone="no-limit"/>
    </style:style>
    <style:style style:name="Contour_20_jaune" style:display-name="Contour jaune" style:family="paragraph" style:parent-style-name="Contour">
      <style:paragraph-properties fo:hyphenation-ladder-count="no-limit" fo:hyphenation-keep="auto" loext:hyphenation-keep-type="column"/>
      <style:text-properties fo:color="#b47804" loext:opacity="100%" fo:hyphenate="false" loext:hyphenation-no-caps="false" loext:hyphenation-no-last-word="false" loext:hyphenation-word-char-count="no-limit" loext:hyphenation-zone="no-limit"/>
    </style:style>
    <style:style style:name="Lignes" style:family="paragraph" style:parent-style-name="Image">
      <style:paragraph-properties fo:hyphenation-ladder-count="no-limit" fo:hyphenation-keep="auto" loext:hyphenation-keep-type="column"/>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Ligne_20_fléchée" style:display-name="Ligne fléchée" style:family="paragraph" style:parent-style-name="Lig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gne_20_en_20_pointillés" style:display-name="Ligne en pointillés" style:family="paragraph" style:parent-style-name="Ligne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fo:hyphenation-keep="auto" loext:hyphenation-keep-type="column"/>
      <style:text-properties style:use-window-font-color="true" loext:opacity="0%"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fo:hyphenation-keep="auto" loext:hyphenation-keep-type="column"/>
      <style:text-properties style:use-window-font-color="true" loext:opacity="0%"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fo:hyphenation-keep="auto" loext:hyphenation-keep-type="column"/>
      <style:text-properties style:use-window-font-color="true" loext:opacity="0%"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馮ende" style:family="paragraph">
      <style:paragraph-properties fo:margin-top="0.66cm" fo:margin-bottom="0.66cm" style:contextual-spacing="false" fo:hyphenation-ladder-count="no-limit" fo:hyphenation-keep="auto" loext:hyphenation-keep-type="column"/>
      <style:text-properties style:font-name="Liberation Sans" fo:font-family="'Liberation Sans'"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353cm" fo:hyphenation-ladder-count="no-limit" fo:hyphenation-keep="auto" loext:hyphenation-keep-type="column"/>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_5f__7e_LT_7e_Gliederung_20_1" style:display-name="Master1-_~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_5f__7e_LT_7e_Gliederung_20_2" style:display-name="Master1-_~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_5f__7e_LT_7e_Gliederung_20_3" style:display-name="Master1-_~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_5f__7e_LT_7e_Gliederung_20_4" style:display-name="Master1-_~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_5f__7e_LT_7e_Gliederung_20_5" style:display-name="Master1-_~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_5f__7e_LT_7e_Gliederung_20_6" style:display-name="Master1-_~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_5f__7e_LT_7e_Gliederung_20_7" style:display-name="Master1-_~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_5f__7e_LT_7e_Gliederung_20_8" style:display-name="Master1-_~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_5f__7e_LT_7e_Gliederung_20_9" style:display-name="Master1-_~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_5f__7e_LT_7e_Titel" style:display-name="Master1-_~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_5f__7e_LT_7e_Untertitel" style:display-name="Master1-_~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_5f__7e_LT_7e_Notizen" style:display-name="Master1-_~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_5f__7e_LT_7e_Hintergrundobjekte" style:display-name="Master1-_~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_5f__7e_LT_7e_Hintergrund" style:display-name="Master1-_~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phics"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_7e_LT_7e_Titel_5f_1" style:display-name="_~LT~Titel_1"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8z0"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0z0" style:family="paragraph">
      <style:paragraph-properties fo:hyphenation-ladder-count="no-limit" fo:hyphenation-keep="auto" loext:hyphenation-keep-type="column"/>
      <style:text-properties style:font-name="Arial" fo:font-family="Arial" style:font-family-generic="swiss" style:font-pitch="variable" fo:font-weight="bold" style:font-name-asian="Tahoma" style:font-family-asian="Tahom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2z0"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2"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3"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4"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5"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6"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7"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5z8"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7z0" style:family="paragraph">
      <style:paragraph-properties fo:hyphenation-ladder-count="no-limit" fo:hyphenation-keep="auto" loext:hyphenation-keep-type="column"/>
      <style:text-properties style:font-name="Tahoma" fo:font-family="Tahoma"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7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8z0" style:family="paragraph">
      <style:paragraph-properties fo:hyphenation-ladder-count="no-limit" fo:hyphenation-keep="auto" loext:hyphenation-keep-type="column"/>
      <style:text-properties style:font-name="Tahoma" fo:font-family="Tahoma"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18z1" style:family="paragraph">
      <style:paragraph-properties fo:hyphenation-ladder-count="no-limit" fo:hyphenation-keep="auto" loext:hyphenation-keep-type="column"/>
      <style:text-properties style:font-name="Courier New" fo:font-family="'Courier New'" style:font-family-generic="modern" style:font-pitch="fixed"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en_20_hypertexte_20_suivi_20_visité1" style:display-name="Lien hypertexte suivi visité1" style:family="paragraph">
      <style:paragraph-properties fo:hyphenation-ladder-count="no-limit" fo:hyphenation-keep="auto" loext:hyphenation-keep-type="column"/>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6z2"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4z3" style:family="paragraph">
      <style:paragraph-properties fo:hyphenation-ladder-count="no-limit" fo:hyphenation-keep="auto" loext:hyphenation-keep-type="column"/>
      <style:text-properties style:font-name="Symbol" fo:font-family="Symbol" style:font-family-generic="roman" style:font-pitch="variable" style:font-charset="x-symbol"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4z0" style:family="paragraph">
      <style:paragraph-properties fo:hyphenation-ladder-count="no-limit" fo:hyphenation-keep="auto" loext:hyphenation-keep-type="column"/>
      <style:text-properties style:font-name="Calibri" fo:font-family="Calibri" style:font-family-generic="swiss"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8Num3z0"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_20_de_20_dessin_20_par_20_défaut_5f_1" style:display-name="Style de dessin par défaut_1" style:family="paragraph">
      <style:paragraph-properties style:line-height-at-least="0.353cm" fo:hyphenation-ladder-count="no-limit" fo:hyphenation-keep="auto" loext:hyphenation-keep-type="column"/>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Gliederung_20_1" style:display-name="Master1-Layout1-title-Diapositive-de-titr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Gliederung_20_2" style:display-name="Master1-Layout1-title-Diapositive-de-titr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Gliederung_20_3" style:display-name="Master1-Layout1-title-Diapositive-de-titr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1-title-Diapositive-de-titre_7e_LT_7e_Gliederung_20_4" style:display-name="Master1-Layout1-title-Diapositive-de-titr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1-title-Diapositive-de-titre_7e_LT_7e_Gliederung_20_5" style:display-name="Master1-Layout1-title-Diapositive-de-titr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title-Diapositive-de-titre_7e_LT_7e_Gliederung_20_6" style:display-name="Master1-Layout1-title-Diapositive-de-titr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title-Diapositive-de-titre_7e_LT_7e_Gliederung_20_7" style:display-name="Master1-Layout1-title-Diapositive-de-titr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title-Diapositive-de-titre_7e_LT_7e_Gliederung_20_8" style:display-name="Master1-Layout1-title-Diapositive-de-titr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title-Diapositive-de-titre_7e_LT_7e_Gliederung_20_9" style:display-name="Master1-Layout1-title-Diapositive-de-titr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title-Diapositive-de-titre_7e_LT_7e_Titel" style:display-name="Master1-Layout1-title-Diapositive-de-titr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Untertitel" style:display-name="Master1-Layout1-title-Diapositive-de-titr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Notizen" style:display-name="Master1-Layout1-title-Diapositive-de-titr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Hintergrundobjekte" style:display-name="Master1-Layout1-title-Diapositive-de-titr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title-Diapositive-de-titre_7e_LT_7e_Hintergrund" style:display-name="Master1-Layout1-title-Diapositive-de-titr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Gliederung_20_1" style:display-name="Master1-Layout2-obj-Titre-et-contenu~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Gliederung_20_2" style:display-name="Master1-Layout2-obj-Titre-et-contenu~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Gliederung_20_3" style:display-name="Master1-Layout2-obj-Titre-et-contenu~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2-obj-Titre-et-contenu_7e_LT_7e_Gliederung_20_4" style:display-name="Master1-Layout2-obj-Titre-et-contenu~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2-obj-Titre-et-contenu_7e_LT_7e_Gliederung_20_5" style:display-name="Master1-Layout2-obj-Titre-et-contenu~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2-obj-Titre-et-contenu_7e_LT_7e_Gliederung_20_6" style:display-name="Master1-Layout2-obj-Titre-et-contenu~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2-obj-Titre-et-contenu_7e_LT_7e_Gliederung_20_7" style:display-name="Master1-Layout2-obj-Titre-et-contenu~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2-obj-Titre-et-contenu_7e_LT_7e_Gliederung_20_8" style:display-name="Master1-Layout2-obj-Titre-et-contenu~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2-obj-Titre-et-contenu_7e_LT_7e_Gliederung_20_9" style:display-name="Master1-Layout2-obj-Titre-et-contenu~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2-obj-Titre-et-contenu_7e_LT_7e_Titel" style:display-name="Master1-Layout2-obj-Titre-et-contenu~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Untertitel" style:display-name="Master1-Layout2-obj-Titre-et-contenu~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Notizen" style:display-name="Master1-Layout2-obj-Titre-et-contenu~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Hintergrundobjekte" style:display-name="Master1-Layout2-obj-Titre-et-contenu~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2-obj-Titre-et-contenu_7e_LT_7e_Hintergrund" style:display-name="Master1-Layout2-obj-Titre-et-contenu~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Gliederung_20_1" style:display-name="Master1-Layout3-secHead-Titre-de-section~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Gliederung_20_2" style:display-name="Master1-Layout3-secHead-Titre-de-section~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Gliederung_20_3" style:display-name="Master1-Layout3-secHead-Titre-de-section~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3-secHead-Titre-de-section_7e_LT_7e_Gliederung_20_4" style:display-name="Master1-Layout3-secHead-Titre-de-section~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3-secHead-Titre-de-section_7e_LT_7e_Gliederung_20_5" style:display-name="Master1-Layout3-secHead-Titre-de-section~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3-secHead-Titre-de-section_7e_LT_7e_Gliederung_20_6" style:display-name="Master1-Layout3-secHead-Titre-de-section~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3-secHead-Titre-de-section_7e_LT_7e_Gliederung_20_7" style:display-name="Master1-Layout3-secHead-Titre-de-section~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3-secHead-Titre-de-section_7e_LT_7e_Gliederung_20_8" style:display-name="Master1-Layout3-secHead-Titre-de-section~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3-secHead-Titre-de-section_7e_LT_7e_Gliederung_20_9" style:display-name="Master1-Layout3-secHead-Titre-de-section~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3-secHead-Titre-de-section_7e_LT_7e_Titel" style:display-name="Master1-Layout3-secHead-Titre-de-section~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Untertitel" style:display-name="Master1-Layout3-secHead-Titre-de-section~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Notizen" style:display-name="Master1-Layout3-secHead-Titre-de-section~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Hintergrundobjekte" style:display-name="Master1-Layout3-secHead-Titre-de-section~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3-secHead-Titre-de-section_7e_LT_7e_Hintergrund" style:display-name="Master1-Layout3-secHead-Titre-de-section~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Gliederung_20_1" style:display-name="Master1-Layout4-twoObj-Deux-contenus~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Gliederung_20_2" style:display-name="Master1-Layout4-twoObj-Deux-contenus~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Gliederung_20_3" style:display-name="Master1-Layout4-twoObj-Deux-contenus~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4-twoObj-Deux-contenus_7e_LT_7e_Gliederung_20_4" style:display-name="Master1-Layout4-twoObj-Deux-contenus~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4-twoObj-Deux-contenus_7e_LT_7e_Gliederung_20_5" style:display-name="Master1-Layout4-twoObj-Deux-contenus~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4-twoObj-Deux-contenus_7e_LT_7e_Gliederung_20_6" style:display-name="Master1-Layout4-twoObj-Deux-contenus~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4-twoObj-Deux-contenus_7e_LT_7e_Gliederung_20_7" style:display-name="Master1-Layout4-twoObj-Deux-contenus~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4-twoObj-Deux-contenus_7e_LT_7e_Gliederung_20_8" style:display-name="Master1-Layout4-twoObj-Deux-contenus~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4-twoObj-Deux-contenus_7e_LT_7e_Gliederung_20_9" style:display-name="Master1-Layout4-twoObj-Deux-contenus~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4-twoObj-Deux-contenus_7e_LT_7e_Titel" style:display-name="Master1-Layout4-twoObj-Deux-contenus~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Untertitel" style:display-name="Master1-Layout4-twoObj-Deux-contenus~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Notizen" style:display-name="Master1-Layout4-twoObj-Deux-contenus~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Hintergrundobjekte" style:display-name="Master1-Layout4-twoObj-Deux-contenus~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4-twoObj-Deux-contenus_7e_LT_7e_Hintergrund" style:display-name="Master1-Layout4-twoObj-Deux-contenus~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Gliederung_20_1" style:display-name="Master1-Layout5-twoTxTwoObj-Comparaison~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Gliederung_20_2" style:display-name="Master1-Layout5-twoTxTwoObj-Comparaison~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Gliederung_20_3" style:display-name="Master1-Layout5-twoTxTwoObj-Comparaison~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5-twoTxTwoObj-Comparaison_7e_LT_7e_Gliederung_20_4" style:display-name="Master1-Layout5-twoTxTwoObj-Comparaison~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5-twoTxTwoObj-Comparaison_7e_LT_7e_Gliederung_20_5" style:display-name="Master1-Layout5-twoTxTwoObj-Comparaison~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5-twoTxTwoObj-Comparaison_7e_LT_7e_Gliederung_20_6" style:display-name="Master1-Layout5-twoTxTwoObj-Comparaison~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5-twoTxTwoObj-Comparaison_7e_LT_7e_Gliederung_20_7" style:display-name="Master1-Layout5-twoTxTwoObj-Comparaison~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5-twoTxTwoObj-Comparaison_7e_LT_7e_Gliederung_20_8" style:display-name="Master1-Layout5-twoTxTwoObj-Comparaison~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5-twoTxTwoObj-Comparaison_7e_LT_7e_Gliederung_20_9" style:display-name="Master1-Layout5-twoTxTwoObj-Comparaison~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5-twoTxTwoObj-Comparaison_7e_LT_7e_Titel" style:display-name="Master1-Layout5-twoTxTwoObj-Comparaison~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Untertitel" style:display-name="Master1-Layout5-twoTxTwoObj-Comparaison~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Notizen" style:display-name="Master1-Layout5-twoTxTwoObj-Comparaison~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Hintergrundobjekte" style:display-name="Master1-Layout5-twoTxTwoObj-Comparaison~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5-twoTxTwoObj-Comparaison_7e_LT_7e_Hintergrund" style:display-name="Master1-Layout5-twoTxTwoObj-Comparaison~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Gliederung_20_1" style:display-name="Master1-Layout6-titleOnly-Titre-seul~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Gliederung_20_2" style:display-name="Master1-Layout6-titleOnly-Titre-seul~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Gliederung_20_3" style:display-name="Master1-Layout6-titleOnly-Titre-seul~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6-titleOnly-Titre-seul_7e_LT_7e_Gliederung_20_4" style:display-name="Master1-Layout6-titleOnly-Titre-seul~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6-titleOnly-Titre-seul_7e_LT_7e_Gliederung_20_5" style:display-name="Master1-Layout6-titleOnly-Titre-seul~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6-titleOnly-Titre-seul_7e_LT_7e_Gliederung_20_6" style:display-name="Master1-Layout6-titleOnly-Titre-seul~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6-titleOnly-Titre-seul_7e_LT_7e_Gliederung_20_7" style:display-name="Master1-Layout6-titleOnly-Titre-seul~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6-titleOnly-Titre-seul_7e_LT_7e_Gliederung_20_8" style:display-name="Master1-Layout6-titleOnly-Titre-seul~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6-titleOnly-Titre-seul_7e_LT_7e_Gliederung_20_9" style:display-name="Master1-Layout6-titleOnly-Titre-seul~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6-titleOnly-Titre-seul_7e_LT_7e_Titel" style:display-name="Master1-Layout6-titleOnly-Titre-seul~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Untertitel" style:display-name="Master1-Layout6-titleOnly-Titre-seul~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Notizen" style:display-name="Master1-Layout6-titleOnly-Titre-seul~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Hintergrundobjekte" style:display-name="Master1-Layout6-titleOnly-Titre-seul~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6-titleOnly-Titre-seul_7e_LT_7e_Hintergrund" style:display-name="Master1-Layout6-titleOnly-Titre-seul~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7-blank-Vide_7e_LT_7e_Gliederung_20_1" style:display-name="Master1-Layout7-blank-Vid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7-blank-Vide_7e_LT_7e_Gliederung_20_2" style:display-name="Master1-Layout7-blank-Vid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7-blank-Vide_7e_LT_7e_Gliederung_20_3" style:display-name="Master1-Layout7-blank-Vid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7-blank-Vide_7e_LT_7e_Gliederung_20_4" style:display-name="Master1-Layout7-blank-Vid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7-blank-Vide_7e_LT_7e_Gliederung_20_5" style:display-name="Master1-Layout7-blank-Vid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7-blank-Vide_7e_LT_7e_Gliederung_20_6" style:display-name="Master1-Layout7-blank-Vid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7-blank-Vide_7e_LT_7e_Gliederung_20_7" style:display-name="Master1-Layout7-blank-Vid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7-blank-Vide_7e_LT_7e_Gliederung_20_8" style:display-name="Master1-Layout7-blank-Vid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7-blank-Vide_7e_LT_7e_Gliederung_20_9" style:display-name="Master1-Layout7-blank-Vid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7-blank-Vide_7e_LT_7e_Titel" style:display-name="Master1-Layout7-blank-Vid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7-blank-Vide_7e_LT_7e_Untertitel" style:display-name="Master1-Layout7-blank-Vid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7-blank-Vide_7e_LT_7e_Notizen" style:display-name="Master1-Layout7-blank-Vid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7-blank-Vide_7e_LT_7e_Hintergrundobjekte" style:display-name="Master1-Layout7-blank-Vid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7-blank-Vide_7e_LT_7e_Hintergrund" style:display-name="Master1-Layout7-blank-Vid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Gliederung_20_1" style:display-name="Master1-Layout8-objTx-Contenu-avec-légend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Gliederung_20_2" style:display-name="Master1-Layout8-objTx-Contenu-avec-légend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Gliederung_20_3" style:display-name="Master1-Layout8-objTx-Contenu-avec-légend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8-objTx-Contenu-avec-légende_7e_LT_7e_Gliederung_20_4" style:display-name="Master1-Layout8-objTx-Contenu-avec-légend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8-objTx-Contenu-avec-légende_7e_LT_7e_Gliederung_20_5" style:display-name="Master1-Layout8-objTx-Contenu-avec-légend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8-objTx-Contenu-avec-légende_7e_LT_7e_Gliederung_20_6" style:display-name="Master1-Layout8-objTx-Contenu-avec-légend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8-objTx-Contenu-avec-légende_7e_LT_7e_Gliederung_20_7" style:display-name="Master1-Layout8-objTx-Contenu-avec-légend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8-objTx-Contenu-avec-légende_7e_LT_7e_Gliederung_20_8" style:display-name="Master1-Layout8-objTx-Contenu-avec-légend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8-objTx-Contenu-avec-légende_7e_LT_7e_Gliederung_20_9" style:display-name="Master1-Layout8-objTx-Contenu-avec-légend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8-objTx-Contenu-avec-légende_7e_LT_7e_Titel" style:display-name="Master1-Layout8-objTx-Contenu-avec-légend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Untertitel" style:display-name="Master1-Layout8-objTx-Contenu-avec-légend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Notizen" style:display-name="Master1-Layout8-objTx-Contenu-avec-légend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Hintergrundobjekte" style:display-name="Master1-Layout8-objTx-Contenu-avec-légend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8-objTx-Contenu-avec-légende_7e_LT_7e_Hintergrund" style:display-name="Master1-Layout8-objTx-Contenu-avec-légend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Gliederung_20_1" style:display-name="Master1-Layout9-picTx-Image-avec-légend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Gliederung_20_2" style:display-name="Master1-Layout9-picTx-Image-avec-légend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Gliederung_20_3" style:display-name="Master1-Layout9-picTx-Image-avec-légend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9-picTx-Image-avec-légende_7e_LT_7e_Gliederung_20_4" style:display-name="Master1-Layout9-picTx-Image-avec-légend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9-picTx-Image-avec-légende_7e_LT_7e_Gliederung_20_5" style:display-name="Master1-Layout9-picTx-Image-avec-légend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9-picTx-Image-avec-légende_7e_LT_7e_Gliederung_20_6" style:display-name="Master1-Layout9-picTx-Image-avec-légend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9-picTx-Image-avec-légende_7e_LT_7e_Gliederung_20_7" style:display-name="Master1-Layout9-picTx-Image-avec-légend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9-picTx-Image-avec-légende_7e_LT_7e_Gliederung_20_8" style:display-name="Master1-Layout9-picTx-Image-avec-légend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9-picTx-Image-avec-légende_7e_LT_7e_Gliederung_20_9" style:display-name="Master1-Layout9-picTx-Image-avec-légend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9-picTx-Image-avec-légende_7e_LT_7e_Titel" style:display-name="Master1-Layout9-picTx-Image-avec-légend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Untertitel" style:display-name="Master1-Layout9-picTx-Image-avec-légend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Notizen" style:display-name="Master1-Layout9-picTx-Image-avec-légend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Hintergrundobjekte" style:display-name="Master1-Layout9-picTx-Image-avec-légend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9-picTx-Image-avec-légende_7e_LT_7e_Hintergrund" style:display-name="Master1-Layout9-picTx-Image-avec-légend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Gliederung_20_1" style:display-name="Master1-Layout10-vertTx-Titre-et-texte-vertical~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Gliederung_20_2" style:display-name="Master1-Layout10-vertTx-Titre-et-texte-vertical~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Gliederung_20_3" style:display-name="Master1-Layout10-vertTx-Titre-et-texte-vertical~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10-vertTx-Titre-et-texte-vertical_7e_LT_7e_Gliederung_20_4" style:display-name="Master1-Layout10-vertTx-Titre-et-texte-vertical~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10-vertTx-Titre-et-texte-vertical_7e_LT_7e_Gliederung_20_5" style:display-name="Master1-Layout10-vertTx-Titre-et-texte-vertical~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0-vertTx-Titre-et-texte-vertical_7e_LT_7e_Gliederung_20_6" style:display-name="Master1-Layout10-vertTx-Titre-et-texte-vertical~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0-vertTx-Titre-et-texte-vertical_7e_LT_7e_Gliederung_20_7" style:display-name="Master1-Layout10-vertTx-Titre-et-texte-vertical~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0-vertTx-Titre-et-texte-vertical_7e_LT_7e_Gliederung_20_8" style:display-name="Master1-Layout10-vertTx-Titre-et-texte-vertical~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0-vertTx-Titre-et-texte-vertical_7e_LT_7e_Gliederung_20_9" style:display-name="Master1-Layout10-vertTx-Titre-et-texte-vertical~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0-vertTx-Titre-et-texte-vertical_7e_LT_7e_Titel" style:display-name="Master1-Layout10-vertTx-Titre-et-texte-vertical~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Untertitel" style:display-name="Master1-Layout10-vertTx-Titre-et-texte-vertical~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Notizen" style:display-name="Master1-Layout10-vertTx-Titre-et-texte-vertical~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Hintergrundobjekte" style:display-name="Master1-Layout10-vertTx-Titre-et-texte-vertical~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0-vertTx-Titre-et-texte-vertical_7e_LT_7e_Hintergrund" style:display-name="Master1-Layout10-vertTx-Titre-et-texte-vertical~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Gliederung_20_1" style:display-name="Master1-Layout11-vertTitleAndTx-Titre-vertical-et-text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Gliederung_20_2" style:display-name="Master1-Layout11-vertTitleAndTx-Titre-vertical-et-text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Gliederung_20_3" style:display-name="Master1-Layout11-vertTitleAndTx-Titre-vertical-et-text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1-Layout11-vertTitleAndTx-Titre-vertical-et-texte_7e_LT_7e_Gliederung_20_4" style:display-name="Master1-Layout11-vertTitleAndTx-Titre-vertical-et-text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1-Layout11-vertTitleAndTx-Titre-vertical-et-texte_7e_LT_7e_Gliederung_20_5" style:display-name="Master1-Layout11-vertTitleAndTx-Titre-vertical-et-text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1-vertTitleAndTx-Titre-vertical-et-texte_7e_LT_7e_Gliederung_20_6" style:display-name="Master1-Layout11-vertTitleAndTx-Titre-vertical-et-text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1-vertTitleAndTx-Titre-vertical-et-texte_7e_LT_7e_Gliederung_20_7" style:display-name="Master1-Layout11-vertTitleAndTx-Titre-vertical-et-text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1-vertTitleAndTx-Titre-vertical-et-texte_7e_LT_7e_Gliederung_20_8" style:display-name="Master1-Layout11-vertTitleAndTx-Titre-vertical-et-text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1-vertTitleAndTx-Titre-vertical-et-texte_7e_LT_7e_Gliederung_20_9" style:display-name="Master1-Layout11-vertTitleAndTx-Titre-vertical-et-text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1-Layout11-vertTitleAndTx-Titre-vertical-et-texte_7e_LT_7e_Titel" style:display-name="Master1-Layout11-vertTitleAndTx-Titre-vertical-et-text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Untertitel" style:display-name="Master1-Layout11-vertTitleAndTx-Titre-vertical-et-text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Notizen" style:display-name="Master1-Layout11-vertTitleAndTx-Titre-vertical-et-text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Hintergrundobjekte" style:display-name="Master1-Layout11-vertTitleAndTx-Titre-vertical-et-text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1-Layout11-vertTitleAndTx-Titre-vertical-et-texte_7e_LT_7e_Hintergrund" style:display-name="Master1-Layout11-vertTitleAndTx-Titre-vertical-et-text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Standard_7e_LT_7e_Gliederung_20_1" style:display-name="Master2-Standard~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Standard_7e_LT_7e_Gliederung_20_2" style:display-name="Master2-Standard~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Standard_7e_LT_7e_Gliederung_20_3" style:display-name="Master2-Standard~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Standard_7e_LT_7e_Gliederung_20_4" style:display-name="Master2-Standard~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Standard_7e_LT_7e_Gliederung_20_5" style:display-name="Master2-Standard~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Standard_7e_LT_7e_Gliederung_20_6" style:display-name="Master2-Standard~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Standard_7e_LT_7e_Gliederung_20_7" style:display-name="Master2-Standard~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Standard_7e_LT_7e_Gliederung_20_8" style:display-name="Master2-Standard~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Standard_7e_LT_7e_Gliederung_20_9" style:display-name="Master2-Standard~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Standard_7e_LT_7e_Titel" style:display-name="Master2-Standard~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Standard_7e_LT_7e_Untertitel" style:display-name="Master2-Standard~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Standard_7e_LT_7e_Notizen" style:display-name="Master2-Standard~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Standard_7e_LT_7e_Hintergrundobjekte" style:display-name="Master2-Standard~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Standard_7e_LT_7e_Hintergrund" style:display-name="Master2-Standard~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Gliederung_20_1" style:display-name="Master2-Layout1-title-Diapositive-de-titr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Gliederung_20_2" style:display-name="Master2-Layout1-title-Diapositive-de-titr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Gliederung_20_3" style:display-name="Master2-Layout1-title-Diapositive-de-titr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1-title-Diapositive-de-titre_7e_LT_7e_Gliederung_20_4" style:display-name="Master2-Layout1-title-Diapositive-de-titr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1-title-Diapositive-de-titre_7e_LT_7e_Gliederung_20_5" style:display-name="Master2-Layout1-title-Diapositive-de-titr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title-Diapositive-de-titre_7e_LT_7e_Gliederung_20_6" style:display-name="Master2-Layout1-title-Diapositive-de-titr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title-Diapositive-de-titre_7e_LT_7e_Gliederung_20_7" style:display-name="Master2-Layout1-title-Diapositive-de-titr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title-Diapositive-de-titre_7e_LT_7e_Gliederung_20_8" style:display-name="Master2-Layout1-title-Diapositive-de-titr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title-Diapositive-de-titre_7e_LT_7e_Gliederung_20_9" style:display-name="Master2-Layout1-title-Diapositive-de-titr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title-Diapositive-de-titre_7e_LT_7e_Titel" style:display-name="Master2-Layout1-title-Diapositive-de-titr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Untertitel" style:display-name="Master2-Layout1-title-Diapositive-de-titr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Notizen" style:display-name="Master2-Layout1-title-Diapositive-de-titr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Hintergrundobjekte" style:display-name="Master2-Layout1-title-Diapositive-de-titr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title-Diapositive-de-titre_7e_LT_7e_Hintergrund" style:display-name="Master2-Layout1-title-Diapositive-de-titr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Gliederung_20_1" style:display-name="Master2-Layout2-obj-Titre-et-contenu~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Gliederung_20_2" style:display-name="Master2-Layout2-obj-Titre-et-contenu~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Gliederung_20_3" style:display-name="Master2-Layout2-obj-Titre-et-contenu~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2-obj-Titre-et-contenu_7e_LT_7e_Gliederung_20_4" style:display-name="Master2-Layout2-obj-Titre-et-contenu~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2-obj-Titre-et-contenu_7e_LT_7e_Gliederung_20_5" style:display-name="Master2-Layout2-obj-Titre-et-contenu~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2-obj-Titre-et-contenu_7e_LT_7e_Gliederung_20_6" style:display-name="Master2-Layout2-obj-Titre-et-contenu~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2-obj-Titre-et-contenu_7e_LT_7e_Gliederung_20_7" style:display-name="Master2-Layout2-obj-Titre-et-contenu~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2-obj-Titre-et-contenu_7e_LT_7e_Gliederung_20_8" style:display-name="Master2-Layout2-obj-Titre-et-contenu~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2-obj-Titre-et-contenu_7e_LT_7e_Gliederung_20_9" style:display-name="Master2-Layout2-obj-Titre-et-contenu~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2-obj-Titre-et-contenu_7e_LT_7e_Titel" style:display-name="Master2-Layout2-obj-Titre-et-contenu~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Untertitel" style:display-name="Master2-Layout2-obj-Titre-et-contenu~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Notizen" style:display-name="Master2-Layout2-obj-Titre-et-contenu~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Hintergrundobjekte" style:display-name="Master2-Layout2-obj-Titre-et-contenu~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2-obj-Titre-et-contenu_7e_LT_7e_Hintergrund" style:display-name="Master2-Layout2-obj-Titre-et-contenu~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Gliederung_20_1" style:display-name="Master2-Layout3-secHead-Titre-de-section~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Gliederung_20_2" style:display-name="Master2-Layout3-secHead-Titre-de-section~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Gliederung_20_3" style:display-name="Master2-Layout3-secHead-Titre-de-section~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3-secHead-Titre-de-section_7e_LT_7e_Gliederung_20_4" style:display-name="Master2-Layout3-secHead-Titre-de-section~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3-secHead-Titre-de-section_7e_LT_7e_Gliederung_20_5" style:display-name="Master2-Layout3-secHead-Titre-de-section~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3-secHead-Titre-de-section_7e_LT_7e_Gliederung_20_6" style:display-name="Master2-Layout3-secHead-Titre-de-section~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3-secHead-Titre-de-section_7e_LT_7e_Gliederung_20_7" style:display-name="Master2-Layout3-secHead-Titre-de-section~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3-secHead-Titre-de-section_7e_LT_7e_Gliederung_20_8" style:display-name="Master2-Layout3-secHead-Titre-de-section~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3-secHead-Titre-de-section_7e_LT_7e_Gliederung_20_9" style:display-name="Master2-Layout3-secHead-Titre-de-section~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3-secHead-Titre-de-section_7e_LT_7e_Titel" style:display-name="Master2-Layout3-secHead-Titre-de-section~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Untertitel" style:display-name="Master2-Layout3-secHead-Titre-de-section~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Notizen" style:display-name="Master2-Layout3-secHead-Titre-de-section~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Hintergrundobjekte" style:display-name="Master2-Layout3-secHead-Titre-de-section~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3-secHead-Titre-de-section_7e_LT_7e_Hintergrund" style:display-name="Master2-Layout3-secHead-Titre-de-section~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Gliederung_20_1" style:display-name="Master2-Layout4-twoObj-Deux-contenus~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Gliederung_20_2" style:display-name="Master2-Layout4-twoObj-Deux-contenus~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Gliederung_20_3" style:display-name="Master2-Layout4-twoObj-Deux-contenus~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4-twoObj-Deux-contenus_7e_LT_7e_Gliederung_20_4" style:display-name="Master2-Layout4-twoObj-Deux-contenus~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4-twoObj-Deux-contenus_7e_LT_7e_Gliederung_20_5" style:display-name="Master2-Layout4-twoObj-Deux-contenus~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4-twoObj-Deux-contenus_7e_LT_7e_Gliederung_20_6" style:display-name="Master2-Layout4-twoObj-Deux-contenus~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4-twoObj-Deux-contenus_7e_LT_7e_Gliederung_20_7" style:display-name="Master2-Layout4-twoObj-Deux-contenus~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4-twoObj-Deux-contenus_7e_LT_7e_Gliederung_20_8" style:display-name="Master2-Layout4-twoObj-Deux-contenus~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4-twoObj-Deux-contenus_7e_LT_7e_Gliederung_20_9" style:display-name="Master2-Layout4-twoObj-Deux-contenus~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4-twoObj-Deux-contenus_7e_LT_7e_Titel" style:display-name="Master2-Layout4-twoObj-Deux-contenus~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Untertitel" style:display-name="Master2-Layout4-twoObj-Deux-contenus~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Notizen" style:display-name="Master2-Layout4-twoObj-Deux-contenus~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Hintergrundobjekte" style:display-name="Master2-Layout4-twoObj-Deux-contenus~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4-twoObj-Deux-contenus_7e_LT_7e_Hintergrund" style:display-name="Master2-Layout4-twoObj-Deux-contenus~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Gliederung_20_1" style:display-name="Master2-Layout5-twoTxTwoObj-Comparaison~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Gliederung_20_2" style:display-name="Master2-Layout5-twoTxTwoObj-Comparaison~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Gliederung_20_3" style:display-name="Master2-Layout5-twoTxTwoObj-Comparaison~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5-twoTxTwoObj-Comparaison_7e_LT_7e_Gliederung_20_4" style:display-name="Master2-Layout5-twoTxTwoObj-Comparaison~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5-twoTxTwoObj-Comparaison_7e_LT_7e_Gliederung_20_5" style:display-name="Master2-Layout5-twoTxTwoObj-Comparaison~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5-twoTxTwoObj-Comparaison_7e_LT_7e_Gliederung_20_6" style:display-name="Master2-Layout5-twoTxTwoObj-Comparaison~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5-twoTxTwoObj-Comparaison_7e_LT_7e_Gliederung_20_7" style:display-name="Master2-Layout5-twoTxTwoObj-Comparaison~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5-twoTxTwoObj-Comparaison_7e_LT_7e_Gliederung_20_8" style:display-name="Master2-Layout5-twoTxTwoObj-Comparaison~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5-twoTxTwoObj-Comparaison_7e_LT_7e_Gliederung_20_9" style:display-name="Master2-Layout5-twoTxTwoObj-Comparaison~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5-twoTxTwoObj-Comparaison_7e_LT_7e_Titel" style:display-name="Master2-Layout5-twoTxTwoObj-Comparaison~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Untertitel" style:display-name="Master2-Layout5-twoTxTwoObj-Comparaison~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Notizen" style:display-name="Master2-Layout5-twoTxTwoObj-Comparaison~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Hintergrundobjekte" style:display-name="Master2-Layout5-twoTxTwoObj-Comparaison~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5-twoTxTwoObj-Comparaison_7e_LT_7e_Hintergrund" style:display-name="Master2-Layout5-twoTxTwoObj-Comparaison~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Gliederung_20_1" style:display-name="Master2-Layout6-titleOnly-Titre-seul~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Gliederung_20_2" style:display-name="Master2-Layout6-titleOnly-Titre-seul~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Gliederung_20_3" style:display-name="Master2-Layout6-titleOnly-Titre-seul~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6-titleOnly-Titre-seul_7e_LT_7e_Gliederung_20_4" style:display-name="Master2-Layout6-titleOnly-Titre-seul~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6-titleOnly-Titre-seul_7e_LT_7e_Gliederung_20_5" style:display-name="Master2-Layout6-titleOnly-Titre-seul~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6-titleOnly-Titre-seul_7e_LT_7e_Gliederung_20_6" style:display-name="Master2-Layout6-titleOnly-Titre-seul~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6-titleOnly-Titre-seul_7e_LT_7e_Gliederung_20_7" style:display-name="Master2-Layout6-titleOnly-Titre-seul~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6-titleOnly-Titre-seul_7e_LT_7e_Gliederung_20_8" style:display-name="Master2-Layout6-titleOnly-Titre-seul~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6-titleOnly-Titre-seul_7e_LT_7e_Gliederung_20_9" style:display-name="Master2-Layout6-titleOnly-Titre-seul~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6-titleOnly-Titre-seul_7e_LT_7e_Titel" style:display-name="Master2-Layout6-titleOnly-Titre-seul~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Untertitel" style:display-name="Master2-Layout6-titleOnly-Titre-seul~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Notizen" style:display-name="Master2-Layout6-titleOnly-Titre-seul~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Hintergrundobjekte" style:display-name="Master2-Layout6-titleOnly-Titre-seul~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6-titleOnly-Titre-seul_7e_LT_7e_Hintergrund" style:display-name="Master2-Layout6-titleOnly-Titre-seul~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7-blank-Vide_7e_LT_7e_Gliederung_20_1" style:display-name="Master2-Layout7-blank-Vid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7-blank-Vide_7e_LT_7e_Gliederung_20_2" style:display-name="Master2-Layout7-blank-Vid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7-blank-Vide_7e_LT_7e_Gliederung_20_3" style:display-name="Master2-Layout7-blank-Vid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7-blank-Vide_7e_LT_7e_Gliederung_20_4" style:display-name="Master2-Layout7-blank-Vid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7-blank-Vide_7e_LT_7e_Gliederung_20_5" style:display-name="Master2-Layout7-blank-Vid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7-blank-Vide_7e_LT_7e_Gliederung_20_6" style:display-name="Master2-Layout7-blank-Vid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7-blank-Vide_7e_LT_7e_Gliederung_20_7" style:display-name="Master2-Layout7-blank-Vid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7-blank-Vide_7e_LT_7e_Gliederung_20_8" style:display-name="Master2-Layout7-blank-Vid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7-blank-Vide_7e_LT_7e_Gliederung_20_9" style:display-name="Master2-Layout7-blank-Vid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7-blank-Vide_7e_LT_7e_Titel" style:display-name="Master2-Layout7-blank-Vid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7-blank-Vide_7e_LT_7e_Untertitel" style:display-name="Master2-Layout7-blank-Vid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7-blank-Vide_7e_LT_7e_Notizen" style:display-name="Master2-Layout7-blank-Vid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7-blank-Vide_7e_LT_7e_Hintergrundobjekte" style:display-name="Master2-Layout7-blank-Vid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7-blank-Vide_7e_LT_7e_Hintergrund" style:display-name="Master2-Layout7-blank-Vid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Gliederung_20_1" style:display-name="Master2-Layout8-objTx-Contenu-avec-légend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Gliederung_20_2" style:display-name="Master2-Layout8-objTx-Contenu-avec-légend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Gliederung_20_3" style:display-name="Master2-Layout8-objTx-Contenu-avec-légend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8-objTx-Contenu-avec-légende_7e_LT_7e_Gliederung_20_4" style:display-name="Master2-Layout8-objTx-Contenu-avec-légend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8-objTx-Contenu-avec-légende_7e_LT_7e_Gliederung_20_5" style:display-name="Master2-Layout8-objTx-Contenu-avec-légend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8-objTx-Contenu-avec-légende_7e_LT_7e_Gliederung_20_6" style:display-name="Master2-Layout8-objTx-Contenu-avec-légend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8-objTx-Contenu-avec-légende_7e_LT_7e_Gliederung_20_7" style:display-name="Master2-Layout8-objTx-Contenu-avec-légend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8-objTx-Contenu-avec-légende_7e_LT_7e_Gliederung_20_8" style:display-name="Master2-Layout8-objTx-Contenu-avec-légend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8-objTx-Contenu-avec-légende_7e_LT_7e_Gliederung_20_9" style:display-name="Master2-Layout8-objTx-Contenu-avec-légend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8-objTx-Contenu-avec-légende_7e_LT_7e_Titel" style:display-name="Master2-Layout8-objTx-Contenu-avec-légend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Untertitel" style:display-name="Master2-Layout8-objTx-Contenu-avec-légend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Notizen" style:display-name="Master2-Layout8-objTx-Contenu-avec-légend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Hintergrundobjekte" style:display-name="Master2-Layout8-objTx-Contenu-avec-légend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8-objTx-Contenu-avec-légende_7e_LT_7e_Hintergrund" style:display-name="Master2-Layout8-objTx-Contenu-avec-légend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Gliederung_20_1" style:display-name="Master2-Layout9-picTx-Image-avec-légend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Gliederung_20_2" style:display-name="Master2-Layout9-picTx-Image-avec-légend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Gliederung_20_3" style:display-name="Master2-Layout9-picTx-Image-avec-légend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9-picTx-Image-avec-légende_7e_LT_7e_Gliederung_20_4" style:display-name="Master2-Layout9-picTx-Image-avec-légend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9-picTx-Image-avec-légende_7e_LT_7e_Gliederung_20_5" style:display-name="Master2-Layout9-picTx-Image-avec-légend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9-picTx-Image-avec-légende_7e_LT_7e_Gliederung_20_6" style:display-name="Master2-Layout9-picTx-Image-avec-légend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9-picTx-Image-avec-légende_7e_LT_7e_Gliederung_20_7" style:display-name="Master2-Layout9-picTx-Image-avec-légend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9-picTx-Image-avec-légende_7e_LT_7e_Gliederung_20_8" style:display-name="Master2-Layout9-picTx-Image-avec-légend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9-picTx-Image-avec-légende_7e_LT_7e_Gliederung_20_9" style:display-name="Master2-Layout9-picTx-Image-avec-légend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9-picTx-Image-avec-légende_7e_LT_7e_Titel" style:display-name="Master2-Layout9-picTx-Image-avec-légend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Untertitel" style:display-name="Master2-Layout9-picTx-Image-avec-légend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Notizen" style:display-name="Master2-Layout9-picTx-Image-avec-légend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Hintergrundobjekte" style:display-name="Master2-Layout9-picTx-Image-avec-légend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9-picTx-Image-avec-légende_7e_LT_7e_Hintergrund" style:display-name="Master2-Layout9-picTx-Image-avec-légend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Gliederung_20_1" style:display-name="Master2-Layout10-vertTx-Titre-et-texte-vertical~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Gliederung_20_2" style:display-name="Master2-Layout10-vertTx-Titre-et-texte-vertical~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Gliederung_20_3" style:display-name="Master2-Layout10-vertTx-Titre-et-texte-vertical~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10-vertTx-Titre-et-texte-vertical_7e_LT_7e_Gliederung_20_4" style:display-name="Master2-Layout10-vertTx-Titre-et-texte-vertical~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10-vertTx-Titre-et-texte-vertical_7e_LT_7e_Gliederung_20_5" style:display-name="Master2-Layout10-vertTx-Titre-et-texte-vertical~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0-vertTx-Titre-et-texte-vertical_7e_LT_7e_Gliederung_20_6" style:display-name="Master2-Layout10-vertTx-Titre-et-texte-vertical~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0-vertTx-Titre-et-texte-vertical_7e_LT_7e_Gliederung_20_7" style:display-name="Master2-Layout10-vertTx-Titre-et-texte-vertical~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0-vertTx-Titre-et-texte-vertical_7e_LT_7e_Gliederung_20_8" style:display-name="Master2-Layout10-vertTx-Titre-et-texte-vertical~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0-vertTx-Titre-et-texte-vertical_7e_LT_7e_Gliederung_20_9" style:display-name="Master2-Layout10-vertTx-Titre-et-texte-vertical~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0-vertTx-Titre-et-texte-vertical_7e_LT_7e_Titel" style:display-name="Master2-Layout10-vertTx-Titre-et-texte-vertical~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Untertitel" style:display-name="Master2-Layout10-vertTx-Titre-et-texte-vertical~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Notizen" style:display-name="Master2-Layout10-vertTx-Titre-et-texte-vertical~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Hintergrundobjekte" style:display-name="Master2-Layout10-vertTx-Titre-et-texte-vertical~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0-vertTx-Titre-et-texte-vertical_7e_LT_7e_Hintergrund" style:display-name="Master2-Layout10-vertTx-Titre-et-texte-vertical~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Gliederung_20_1" style:display-name="Master2-Layout11-vertTitleAndTx-Titre-vertical-et-texte~LT~Gliederung 1" style:family="paragraph">
      <style:paragraph-properties fo:margin-top="0.499cm" fo:margin-bottom="0cm" style:contextual-spacing="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Gliederung_20_2" style:display-name="Master2-Layout11-vertTitleAndTx-Titre-vertical-et-texte~LT~Gliederung 2" style:family="paragraph" style:parent-style-name="Master1-_5f__7e_LT_7e_Gliederung_20_1">
      <style:paragraph-properties fo:margin-top="0.4cm" fo:margin-bottom="0cm" style:contextual-spacing="false" fo:hyphenation-ladder-count="no-limit" fo:hyphenation-keep="auto" loext:hyphenation-keep-type="column"/>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Gliederung_20_3" style:display-name="Master2-Layout11-vertTitleAndTx-Titre-vertical-et-texte~LT~Gliederung 3" style:family="paragraph" style:parent-style-name="Master1-_5f__7e_LT_7e_Gliederung_20_2">
      <style:paragraph-properties fo:margin-top="0.3cm" fo:margin-bottom="0cm" style:contextual-spacing="fals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Master2-Layout11-vertTitleAndTx-Titre-vertical-et-texte_7e_LT_7e_Gliederung_20_4" style:display-name="Master2-Layout11-vertTitleAndTx-Titre-vertical-et-texte~LT~Gliederung 4" style:family="paragraph" style:parent-style-name="Master1-_5f__7e_LT_7e_Gliederung_20_3">
      <style:paragraph-properties fo:margin-top="0.199cm" fo:margin-bottom="0cm" style:contextual-spacing="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Master2-Layout11-vertTitleAndTx-Titre-vertical-et-texte_7e_LT_7e_Gliederung_20_5" style:display-name="Master2-Layout11-vertTitleAndTx-Titre-vertical-et-texte~LT~Gliederung 5" style:family="paragraph" style:parent-style-name="Master1-_5f__7e_LT_7e_Gliederung_20_4">
      <style:paragraph-properties fo:margin-top="0.101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1-vertTitleAndTx-Titre-vertical-et-texte_7e_LT_7e_Gliederung_20_6" style:display-name="Master2-Layout11-vertTitleAndTx-Titre-vertical-et-texte~LT~Gliederung 6" style:family="paragraph" style:parent-style-name="Master1-_5f__7e_LT_7e_Gliederung_20_5">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1-vertTitleAndTx-Titre-vertical-et-texte_7e_LT_7e_Gliederung_20_7" style:display-name="Master2-Layout11-vertTitleAndTx-Titre-vertical-et-texte~LT~Gliederung 7" style:family="paragraph" style:parent-style-name="Master1-_5f__7e_LT_7e_Gliederung_20_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1-vertTitleAndTx-Titre-vertical-et-texte_7e_LT_7e_Gliederung_20_8" style:display-name="Master2-Layout11-vertTitleAndTx-Titre-vertical-et-texte~LT~Gliederung 8" style:family="paragraph" style:parent-style-name="Master1-_5f__7e_LT_7e_Gliederung_20_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1-vertTitleAndTx-Titre-vertical-et-texte_7e_LT_7e_Gliederung_20_9" style:display-name="Master2-Layout11-vertTitleAndTx-Titre-vertical-et-texte~LT~Gliederung 9" style:family="paragraph" style:parent-style-name="Master1-_5f__7e_LT_7e_Gliederung_20_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ster2-Layout11-vertTitleAndTx-Titre-vertical-et-texte_7e_LT_7e_Titel" style:display-name="Master2-Layout11-vertTitleAndTx-Titre-vertical-et-texte~LT~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Untertitel" style:display-name="Master2-Layout11-vertTitleAndTx-Titre-vertical-et-texte~LT~Untertitel" style:family="paragraph">
      <style:paragraph-properties fo:text-align="center" style:justify-single-word="false" fo:hyphenation-ladder-count="no-limit" fo:hyphenation-keep="auto" loext:hyphenation-keep-type="column"/>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Notizen" style:display-name="Master2-Layout11-vertTitleAndTx-Titre-vertical-et-texte~LT~Notizen" style:family="paragraph">
      <style:paragraph-properties fo:margin-left="0.6cm" fo:margin-right="0cm" fo:hyphenation-ladder-count="no-limit" fo:hyphenation-keep="auto" loext:hyphenation-keep-type="column" fo:text-indent="-0.6cm" style:auto-text-indent="false">
        <style:tab-stops/>
      </style:paragraph-properties>
      <style:text-properties fo:color="#ffffff" loext:opacity="100%" style:font-name="Lucida Sans" fo:font-family="'Lucida Sans'" style:font-family-generic="swiss"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Hintergrundobjekte" style:display-name="Master2-Layout11-vertTitleAndTx-Titre-vertical-et-texte~LT~Hintergrundobjekte"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ster2-Layout11-vertTitleAndTx-Titre-vertical-et-texte_7e_LT_7e_Hintergrund" style:display-name="Master2-Layout11-vertTitleAndTx-Titre-vertical-et-texte~LT~Hintergrund" style:family="paragraph">
      <style:paragraph-properties fo:hyphenation-ladder-count="no-limit" fo:hyphenation-keep="auto" loext:hyphenation-keep-type="column"/>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_20_de_20_dessin_20_par_20_défaut" style:display-name="Style de dessin par défaut" style:family="paragraph">
      <style:paragraph-properties style:line-height-at-least="0cm" fo:hyphenation-ladder-count="no-limit" fo:hyphenation-keep="auto" loext:hyphenation-keep-type="column"/>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Marianne" style:font-family-complex="Marianne" style:font-family-generic-complex="system"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stLabel_20_82" style:display-name="ListLabel 82" style:family="text">
      <style:text-properties fo:color="#2967a4" loext:opacity="100%" style:font-name="Ebrima" fo:font-family="Ebrima" style:font-family-generic="system" style:font-pitch="variable" fo:font-size="10pt" fo:font-weight="bold" style:font-name-asian="Ebrima" style:font-family-asian="Ebrima" style:font-family-generic-asian="system" style:font-pitch-asian="variable" style:font-size-asian="10pt" style:font-weight-asian="bold" style:font-name-complex="Ebrima" style:font-family-complex="Ebrima" style:font-family-generic-complex="system" style:font-pitch-complex="variable"/>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fo:color="#2967a4" loext:opacity="100%" style:font-name="Ebrima" fo:font-family="Ebrima" style:font-family-generic="system" style:font-pitch="variable" fo:font-size="10pt" fo:font-weight="bold" style:font-name-asian="Ebrima" style:font-family-asian="Ebrima" style:font-family-generic-asian="system" style:font-pitch-asian="variable" style:font-size-asian="10pt" style:font-weight-asian="bold" style:font-name-complex="Ebrima" style:font-family-complex="Ebrima" style:font-family-generic-complex="system" style:font-pitch-complex="variable"/>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Emphasis" style:family="text">
      <style:text-properties fo:color="#5a5a5a" loext:opacity="100%"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0" style:display-name="ListLabel 10" style:family="text">
      <style:text-properties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rial" fo:font-family="Arial"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7%"/>
    </style:style>
    <style:style style:name="ListLabel_20_47" style:display-name="ListLabel 47" style:family="text">
      <style:text-properties fo:color="#ffda11" loext:opacity="100%" style:font-name="Ebrima" fo:font-family="Ebrima" style:font-family-generic="system" style:font-pitch="variable" fo:font-size="10pt" style:font-name-asian="Ebrima" style:font-family-asian="Ebrima" style:font-family-generic-asian="system" style:font-pitch-asian="variable" style:font-size-asian="10pt" style:font-name-complex="Ebrima" style:font-family-complex="Ebrima" style:font-family-generic-complex="system"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fo:color="#ffda11" loext:opacity="100%" style:font-name="Ebrima" fo:font-family="Ebrima" style:font-family-generic="system" style:font-pitch="variable" fo:font-size="10pt" style:font-name-asian="Ebrima" style:font-family-asian="Ebrima" style:font-family-generic-asian="system" style:font-pitch-asian="variable" style:font-size-asian="10pt" style:font-name-complex="Ebrima" style:font-family-complex="Ebrima" style:font-family-generic-complex="system" style:font-pitch-complex="variable"/>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fo:color="#ffda11" loext:opacity="100%" style:font-name="Ebrima" fo:font-family="Ebrima" style:font-family-generic="system" style:font-pitch="variable" fo:font-size="10pt" style:font-name-asian="Ebrima" style:font-family-asian="Ebrima" style:font-family-generic-asian="system" style:font-pitch-asian="variable" style:font-size-asian="10pt" style:font-name-complex="Ebrima" style:font-family-complex="Ebrima" style:font-family-generic-complex="system" style:font-pitch-complex="variable"/>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67" style:display-name="ListLabel 67" style:family="text">
      <style:text-properties fo:color="#ffda11" loext:opacity="100%" style:font-name="Ebrima" fo:font-family="Ebrima" style:font-family-generic="system" style:font-pitch="variable" fo:font-size="10pt" style:font-name-asian="Ebrima" style:font-family-asian="Ebrima" style:font-family-generic-asian="system" style:font-pitch-asian="variable" style:font-size-asian="10pt" style:font-name-complex="Ebrima" style:font-family-complex="Ebrima" style:font-family-generic-complex="system"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1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fo:color="#2967a4" loext:opacity="100%" style:font-name="Ebrima" fo:font-family="Ebrima" style:font-family-generic="system" style:font-pitch="variable" fo:font-size="10pt" fo:font-weight="bold" style:font-size-asian="10pt" style:font-weight-asian="bold"/>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1" style:display-name="WW_CharLFO2LVL1" style:family="text">
      <style:text-properties fo:color="#2967a4" loext:opacity="100%" style:font-name="Ebrima" fo:font-family="Ebrima" style:font-family-generic="system" style:font-pitch="variable" fo:font-size="10pt" fo:font-weight="bold" style:font-size-asian="10pt" style:font-weight-asian="bol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_5f_1" style:display-name="WW_CharLFO4LVL1_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_5f_1" style:display-name="WW_CharLFO4LVL2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_5f_1" style:display-name="WW_CharLFO4LVL5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_5f_1" style:display-name="WW_CharLFO4LVL8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_5f_1" style:display-name="WW_CharLFO6LVL1_1" style:family="text">
      <style:text-properties style:font-name="Arial" fo:font-family="Arial"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6LVL2_5f_1" style:display-name="WW_CharLFO6LVL2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_5f_1" style:display-name="WW_CharLFO6LVL5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_5f_1" style:display-name="WW_CharLFO6LVL8_1" style:family="text">
      <style:text-properties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7LVL1_5f_1" style:display-name="WW_CharLFO7LVL1_1" style:family="text">
      <style:text-properties fo:color="#ffda11" loext:opacity="100%" style:font-name="Ebrima" fo:font-family="Ebrima" style:font-family-generic="system" style:font-pitch="variable" fo:font-size="10pt" style:font-size-asian="10pt"/>
    </style:style>
    <style:style style:name="WW_5f_CharLFO7LVL2_5f_1" style:display-name="WW_CharLFO7LVL2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_5f_1" style:display-name="WW_CharLFO7LVL5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_5f_1" style:display-name="WW_CharLFO7LVL8_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fo:color="#ffda11" loext:opacity="100%" style:font-name="Ebrima" fo:font-family="Ebrima" style:font-family-generic="system" style:font-pitch="variable" fo:font-size="10pt" style:font-size-asian="10pt"/>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1" style:display-name="WW_CharLFO9LVL1" style:family="text">
      <style:text-properties fo:color="#ffda11" loext:opacity="100%" style:font-name="Ebrima" fo:font-family="Ebrima" style:font-family-generic="system" style:font-pitch="variable" fo:font-size="10pt" style:font-size-asian="10pt"/>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fo:color="#ffda11" loext:opacity="100%" style:font-name="Ebrima" fo:font-family="Ebrima" style:font-family-generic="system" style:font-pitch="variable" fo:font-size="10pt" style:font-size-asian="10pt"/>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13LVL1" style:display-name="WW_CharLFO1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1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5">
      <text:list-level-style-bullet text:level="1" text:style-name="WW_5f_CharLFO1LVL1" loext:num-list-format="%1%" text:bullet-char="">
        <style:list-level-properties text:list-level-position-and-space-mode="label-alignment">
          <style:list-level-label-alignment text:label-followed-by="listtab" fo:text-indent="-0.635cm" fo:margin-left="1.829cm"/>
        </style:list-level-properties>
        <style:text-properties style:font-name="Ebrima"/>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09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36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39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09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17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44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19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9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LVL1" loext:num-list-format="%1%" text:bullet-char="">
        <style:list-level-properties text:list-level-position-and-space-mode="label-alignment">
          <style:list-level-label-alignment text:label-followed-by="listtab" fo:text-indent="-0.635cm" fo:margin-left="1.845cm"/>
        </style:list-level-properties>
        <style:text-properties style:font-name="Ebrima"/>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11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38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55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92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19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465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73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_5f_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_5f_1"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text:style-name="WW_5f_CharLFO4LVL5_5f_1"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text:style-name="WW_5f_CharLFO4LVL8_5f_1"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_5f_1" loext:num-list-format="%1%"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bullet text:level="2" text:style-name="WW_5f_CharLFO6LVL2_5f_1" loext:num-list-format="%2%" text:bullet-char="o">
        <style:list-level-properties text:list-level-position-and-space-mode="label-alignment">
          <style:list-level-label-alignment text:label-followed-by="listtab" fo:text-indent="-0.635cm" fo:margin-left="5.398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6.66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7.938cm"/>
        </style:list-level-properties>
      </text:list-level-style-bullet>
      <text:list-level-style-bullet text:level="5" text:style-name="WW_5f_CharLFO6LVL5_5f_1" loext:num-list-format="%5%" text:bullet-char="o">
        <style:list-level-properties text:list-level-position-and-space-mode="label-alignment">
          <style:list-level-label-alignment text:label-followed-by="listtab" fo:text-indent="-0.635cm" fo:margin-left="9.208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10.47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1.748cm"/>
        </style:list-level-properties>
      </text:list-level-style-bullet>
      <text:list-level-style-bullet text:level="8" text:style-name="WW_5f_CharLFO6LVL8_5f_1" loext:num-list-format="%8%" text:bullet-char="o">
        <style:list-level-properties text:list-level-position-and-space-mode="label-alignment">
          <style:list-level-label-alignment text:label-followed-by="listtab" fo:text-indent="-0.635cm" fo:margin-left="13.018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4.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7LVL1_5f_1" loext:num-list-format="%1%" text:bullet-char="">
        <style:list-level-properties text:list-level-position-and-space-mode="label-alignment">
          <style:list-level-label-alignment text:label-followed-by="listtab" fo:text-indent="-0.635cm" fo:margin-left="1.27cm"/>
        </style:list-level-properties>
        <style:text-properties style:font-name="Ebrima"/>
      </text:list-level-style-bullet>
      <text:list-level-style-bullet text:level="2" text:style-name="WW_5f_CharLFO7LVL2_5f_1"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_5f_1"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_5f_1"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Ebrim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Ebrima"/>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Ebrima"/>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3.577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4.233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5.503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6.773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8.043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9.313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10.583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1.853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3.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User</meta:initial-creator>
    <meta:creation-date>2026-02-16T18:19:00Z</meta:creation-date>
    <dc:date>2026-02-26T18:24:07.905125100</dc:date>
    <meta:print-date>2026-02-26T18:03:22.737834800</meta:print-date>
    <meta:editing-cycles>11</meta:editing-cycles>
    <meta:editing-duration>PT3H56M36S</meta:editing-duration>
    <meta:document-statistic meta:table-count="0" meta:image-count="0" meta:object-count="0" meta:page-count="5" meta:paragraph-count="139" meta:word-count="3060" meta:character-count="18777" meta:non-whitespace-character-count="15661"/>
    <meta:template xlink:type="simple" xlink:actuate="onRequest" xlink:title="" xlink:href="../../../../Users/Asus/Downloads/crcm%2018%20décembre.odt/Normal"/>
  </office:meta>
</office:document-meta>
</file>